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85cm" table:align="margins"/>
    </style:style>
    <style:style style:name="Таблица1.A" style:family="table-column">
      <style:table-column-properties style:column-width="4.637cm" style:rel-column-width="19176*"/>
    </style:style>
    <style:style style:name="Таблица1.B" style:family="table-column">
      <style:table-column-properties style:column-width="3.478cm" style:rel-column-width="14382*"/>
    </style:style>
    <style:style style:name="Таблица1.C" style:family="table-column">
      <style:table-column-properties style:column-width="7.735cm" style:rel-column-width="3197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6" style:family="paragraph" style:parent-style-name="Standard" style:list-style-name="L1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list-style-name="L2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106cm" text:min-label-width="0.635cm"/>
      </text:list-level-style-number>
      <text:list-level-style-number text:level="2" text:style-name="Numbering_20_Symbols" style:num-suffix="." style:num-format="1">
        <style:list-level-properties text:space-before="1.376cm" text:min-label-width="0.635cm"/>
      </text:list-level-style-number>
      <text:list-level-style-number text:level="3" text:style-name="Numbering_20_Symbols" style:num-suffix="." style:num-format="1">
        <style:list-level-properties text:space-before="2.646cm" text:min-label-width="0.635cm"/>
      </text:list-level-style-number>
      <text:list-level-style-number text:level="4" text:style-name="Numbering_20_Symbols" style:num-suffix="." style:num-format="1">
        <style:list-level-properties text:space-before="3.916cm" text:min-label-width="0.635cm"/>
      </text:list-level-style-number>
      <text:list-level-style-number text:level="5" text:style-name="Numbering_20_Symbols" style:num-suffix="." style:num-format="1">
        <style:list-level-properties text:space-before="5.186cm" text:min-label-width="0.635cm"/>
      </text:list-level-style-number>
      <text:list-level-style-number text:level="6" text:style-name="Numbering_20_Symbols" style:num-suffix="." style:num-format="1">
        <style:list-level-properties text:space-before="6.456cm" text:min-label-width="0.635cm"/>
      </text:list-level-style-number>
      <text:list-level-style-number text:level="7" text:style-name="Numbering_20_Symbols" style:num-suffix="." style:num-format="1">
        <style:list-level-properties text:space-before="7.726cm" text:min-label-width="0.635cm"/>
      </text:list-level-style-number>
      <text:list-level-style-number text:level="8" text:style-name="Numbering_20_Symbols" style:num-suffix="." style:num-format="1">
        <style:list-level-properties text:space-before="8.996cm" text:min-label-width="0.635cm"/>
      </text:list-level-style-number>
      <text:list-level-style-number text:level="9" text:style-name="Numbering_20_Symbols" style:num-suffix="." style:num-format="1">
        <style:list-level-properties text:space-before="10.266cm" text:min-label-width="0.635cm"/>
      </text:list-level-style-number>
      <text:list-level-style-number text:level="10" text:style-name="Numbering_20_Symbols" style:num-suffix="." style:num-format="1">
        <style:list-level-properties text:space-before="11.536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Лекция.</text:p>
      <text:p text:style-name="P1">Тема: «Гигиена питания»</text:p>
      <text:p text:style-name="P17"/>
      <text:p text:style-name="P9">План:</text:p>
      <text:p text:style-name="P15"/>
      <text:p text:style-name="P4"><text:span text:style-name="T2">1.</text:span><text:span text:style-name="T3">Гигиеническое и социальное значение питания.</text:span></text:p>
      <text:p text:style-name="P4"><text:span text:style-name="T2">2.</text:span><text:span text:style-name="T3">Проблемы современного питания. Алиментарные заболевания.</text:span></text:p>
      <text:p text:style-name="P4"><text:span text:style-name="T2">3.</text:span><text:span text:style-name="T3">Понятия рациональное,лечебное,лечебно-профилактическое питание.</text:span></text:p>
      <text:p text:style-name="P4"><text:span text:style-name="T2">4.</text:span><text:span text:style-name="T3">Гигиеническое значение,биологическая ценность,нормы потребления белка.</text:span></text:p>
      <text:p text:style-name="P4"><text:span text:style-name="T2">5.</text:span><text:span text:style-name="T3">Гигиеническое значение,биологическая ценность,нормы потребления жира.</text:span></text:p>
      <text:p text:style-name="P4"><text:span text:style-name="T2">6.</text:span><text:span text:style-name="T3">Гигиеническое значение,биологическая ценность,нормы потребления углеводов.</text:span></text:p>
      <text:p text:style-name="P4"><text:span text:style-name="T2">7.</text:span><text:span text:style-name="T3">Значение в питании минеральных веществ и витаминов.</text:span></text:p>
      <text:p text:style-name="P4"/>
      <text:p text:style-name="P4"/>
      <text:p text:style-name="P4">Питание-<text:span text:style-name="T3">является не только гигиенической проблемой,но и важным социальным фактором <text:s text:c="49"/></text:span></text:p>
      <text:p text:style-name="P4"><text:span text:style-name="T3"><text:s text:c="17"/>так как от питания зависит: </text:span>1<text:span text:style-name="T3">.здоровье;</text:span></text:p>
      <text:p text:style-name="P4"><text:span text:style-name="T3"><text:s text:c="65"/></text:span>2.<text:span text:style-name="T3">работоспособность;</text:span></text:p>
      <text:p text:style-name="P4"><text:span text:style-name="T3"><text:s text:c="65"/></text:span>3.<text:span text:style-name="T3">продолжительность жизни.</text:span></text:p>
      <text:p text:style-name="P8">Ежегодно от голода в мире умирает 10 миллионов человек,100 миллионов детей голодает,500 миллионов человек недоедают пищевой рацион.</text:p>
      <text:p text:style-name="P8"/>
      <text:p text:style-name="P8">В связи с этим возникают зобалевания,связанные с недостатком или избытком тех или иных питательных веществ:</text:p>
      <text:p text:style-name="P8"/>
      <text:p text:style-name="P4">1.Болезни недостаточного питания:</text:p>
      <text:p text:style-name="P4"><text:s text:c="3"/>а) <text:span text:style-name="T3">гипо и авитаминозы;</text:span></text:p>
      <text:p text:style-name="P4"><text:s text:c="3"/>б) <text:span text:style-name="T3">болезнь Квашиоркор (болезнь ребенка отнятого от груди)-дефицит животного <text:s text:c="3"/></text:span></text:p>
      <text:list xml:id="list31252812" text:style-name="L1">
        <text:list-header>
          <text:p text:style-name="P26">белка,который в дальнейшем переходит в алиментарную дистрофию и маразм,что</text:p>
          <text:p text:style-name="P26">приводит к смерти в раннем возрасте;</text:p>
        </text:list-header>
      </text:list>
      <text:p text:style-name="P4"><text:span text:style-name="T3"><text:s text:c="2"/></text:span><text:s/>в)<text:span text:style-name="T3"> железодефицитная анемия.</text:span></text:p>
      <text:p text:style-name="P4">2.Болезни избыточного питания:</text:p>
      <text:p text:style-name="P4"><text:s text:c="4"/>а) <text:span text:style-name="T3">ожирение-является пусковым механизмом для развития болезни ССС,сахарного диабета,</text:span></text:p>
      <text:p text:style-name="P8"><text:s text:c="9"/>инфекционные болезни (в 11 раз чаще).</text:p>
      <text:p text:style-name="P4">3.Рациональное питание-способствует:</text:p>
      <text:p text:style-name="P6"><text:s text:c="4"/><text:span text:style-name="T1">а) </text:span>повышению уровня здоровья</text:p>
      <text:p text:style-name="P6"><text:s text:c="4"/><text:span text:style-name="T1">б) </text:span>повышению иммунитета</text:p>
      <text:p text:style-name="P6"><text:s text:c="4"/><text:span text:style-name="T1">в) </text:span>росту,физическому,умственному развитию детей</text:p>
      <text:p text:style-name="P6"><text:s text:c="4"/><text:span text:style-name="T1">г) </text:span>сохранению работоспособности,продолжительности жизни</text:p>
      <text:p text:style-name="P5"/>
      <text:p text:style-name="P5">Режим питания включает:</text:p>
      <text:p text:style-name="P6">1.Распределение пищевого рациона в течение дня по приему: завтрак 25%</text:p>
      <text:p text:style-name="P6"><text:s text:c="105"/>обед 35 %</text:p>
      <text:p text:style-name="P6"><text:s text:c="105"/>полдник 10-15 %</text:p>
      <text:p text:style-name="P6"><text:s text:c="105"/>ужин 25 %</text:p>
      <text:p text:style-name="P6">2.Обьем сьеденной пищи за 1 раз составляет 600-800 мл;</text:p>
      <text:p text:style-name="P6">3.Перерывы между приемами пищи не более 4 часов для взрослых;</text:p>
      <text:p text:style-name="P6">4.Последний прием пищи за 2-2,5-3 часа до сна.На ночь кисломолочные продукты 1 стакан,</text:p>
      <text:p text:style-name="P6"><text:s text:c="3"/>при стрессах 1 стакан теплого молока с 1 чайной ложкой меда или же несладкие фрукты, овощи.</text:p>
      <text:p text:style-name="P7">4.Лечебно-профилактическое питание.</text:p>
      <text:p text:style-name="P16"><text:soft-page-break/></text:p>
      <text:p text:style-name="P6"><text:span text:style-name="T1">Лечебно-профилактическое питание-э</text:span>то питание здоровых людей,но работающих в <text:s/></text:p>
      <text:p text:style-name="P6"><text:s text:c="68"/>условиях <text:s/>вредных производств.</text:p>
      <text:p text:style-name="P6"><text:span text:style-name="T1">Лечебное питание</text:span>-это пищевой рацион больных людей,назначается в виде диет.</text:p>
      <text:p text:style-name="P6"/>
      <text:p text:style-name="P2">Гигиеническое значение основных пищевых веществ.</text:p>
      <text:p text:style-name="P10">1. Белки</text:p>
      <text:p text:style-name="P12">Белки состоят из аминокислот,основная функция белка пластическая или строительная.</text:p>
      <text:p text:style-name="P12">Роль белка:1.синтез гормонов,имунных тел,ферментов</text:p>
      <text:p text:style-name="P12"><text:s text:c="20"/>2.недостаток белка-глубокие нарушения функций печени</text:p>
      <text:p text:style-name="P12"><text:s text:c="20"/>3.нарушение минерального обмена(фосфорно-кальциевого обмена)</text:p>
      <text:p text:style-name="P12"><text:s text:c="20"/>4.белковая недостаточность в первые годы жизни детей ведет к низкорослости,</text:p>
      <text:p text:style-name="P12"><text:s text:c="24"/>задержке психомоторного развития.</text:p>
      <text:p text:style-name="P12"><text:s text:c="20"/>5. недостаток белка ведет к гиповитаминозам.</text:p>
      <text:p text:style-name="P13">В зависимости от аминокислотного состава различают:</text:p>
      <text:p text:style-name="P12"><text:span text:style-name="T6">1.</text:span><text:span text:style-name="T1">Полноценные белки</text:span>-состоят из незаменимых аминокислот (8),наиболее важные:</text:p>
      <text:p text:style-name="P10"><text:s text:c="3"/>а) <text:span text:style-name="T7">метионин</text:span><text:span text:style-name="T3">-это липотропное вещество т.е. предупреждает ожирения печени (творог,зерна</text:span></text:p>
      <text:p text:style-name="P12"><text:s text:c="8"/>подсолнуха,молочный белок)</text:p>
      <text:p text:style-name="P10"><text:span text:style-name="T3"><text:s text:c="3"/></text:span>б) <text:span text:style-name="T7">лизин-</text:span><text:span text:style-name="T3">учавствует в кроветворении,фактор роста (молочный белок,творог,мясо)</text:span></text:p>
      <text:p text:style-name="P10"><text:span text:style-name="T3"><text:s text:c="3"/></text:span>в) <text:span text:style-name="T7">триптофан</text:span><text:span text:style-name="T3">-ростовой фактор,участвует в синтезе гемоглабина,сывороточных белков,</text:span></text:p>
      <text:p text:style-name="P12"><text:s text:c="7"/>витамина РР-молочный белок.</text:p>
      <text:p text:style-name="P12">Полноценными белками являются продукты животного происхождения (мясо,рыба,яйца,молочный продукты).</text:p>
      <text:p text:style-name="P12"><text:span text:style-name="T6">2.</text:span><text:span text:style-name="T1">Неполноценные белки-</text:span>состоят из заменимых аминокислот,которые могут синтезироваться <text:s/></text:p>
      <text:p text:style-name="P12"><text:s text:c="4"/>в организме.Это растительные продукты (овощи,крупы,орехи),(фасоль,горох,соя-наиболее </text:p>
      <text:p text:style-name="P12"><text:s text:c="4"/>близки к полноценным белкам по аминокислотному составу).</text:p>
      <text:p text:style-name="P19"/>
      <text:p text:style-name="P21">Суточная норма белка для взрослого человека 1-1,5 гр/кг веса,но 60% этого белка должны составлять животный белок.</text:p>
      <text:p text:style-name="P18"/>
      <text:p text:style-name="P13">Избыток<text:span text:style-name="T4"> белка способствует старению организма,процессом брожения и гниения в кишечнике,накопление шлаков,нарушение функции ЦНС,болезни почек,нарушение обмена веществ,изменение характера-агрессивность,раздражительность.</text:span></text:p>
      <text:p text:style-name="P10">2. Жиры</text:p>
      <text:p text:style-name="P13"><text:span text:style-name="T4">Это смесь глицирина, эфира и жирных кислот.</text:span>Основная функция-энергетическая<text:span text:style-name="T4">,так как при сгорании 1 грамм жира выделяется в два раза больше энергии,чем при сгорании белка,углеводов.</text:span></text:p>
      <text:p text:style-name="P12">Жир выполняет: 1.защитную функцию (подкожно-жировая клетчатка)</text:p>
      <text:p text:style-name="P12"><text:s text:c="29"/>2.синтез витамина А,Д,Е</text:p>
      <text:p text:style-name="P12"><text:s text:c="29"/>3.вкусовой фактор</text:p>
      <text:p text:style-name="P12">Протоплазматический жир,его количество не меняется,в жировых депо откладывается резервный жир.</text:p>
      <text:p text:style-name="P13">Избыточное питание,гиподинамия, снижение функций половых желез, щитовидной железы приводит к увеличению резервного жира.</text:p>
      <text:p text:style-name="P12"/>
      <text:p text:style-name="P12">Различают:</text:p>
      <text:p text:style-name="P12"><text:span text:style-name="T1">1.Растительные жиры</text:span>-они содержат витамин Е,ПНЖК.</text:p>
      <text:p text:style-name="P12"><text:soft-page-break/><text:s text:c="3"/>Роль МНЖК:</text:p>
      <text:p text:style-name="P12"><text:s text:c="3"/>а) повышение иммунитета</text:p>
      <text:p text:style-name="P12"><text:s text:c="3"/>б) липотропное действие</text:p>
      <text:p text:style-name="P12"><text:s text:c="3"/>в) учавствует в обмене витамина группы В</text:p>
      <text:p text:style-name="P12"><text:s text:c="3"/>г) влияет на обмен холестерина,связывает и выводит его.</text:p>
      <text:p text:style-name="P12"><text:s text:c="2"/>д) повышает эластичность стенок кровеносных сосудов</text:p>
      <text:p text:style-name="P12"><text:s text:c="2"/>е) входит в состав нервных волокон</text:p>
      <text:p text:style-name="P12"><text:s text:c="2"/>ж) профилактика болезней ССС</text:p>
      <text:p text:style-name="P12"/>
      <text:p text:style-name="P21">Суточная норма растительных жиров 35-40грамм или 35-40% от суточной нормы жиры,при ожирении,заболеваниях ССС,ЖКТ,увеличение доли растительных жиров в питание.</text:p>
      <text:p text:style-name="P12"/>
      <text:p text:style-name="P10">2.Животные жиры</text:p>
      <text:p text:style-name="P12">а) источник витамина А,Д</text:p>
      <text:p text:style-name="P12">б) фосфатиды играют роль в профилактике атеросклероза (молочный жир)</text:p>
      <text:p text:style-name="P12">в) стерины или жироподобные вещества животного происхождения играют роль в </text:p>
      <text:p text:style-name="P12"><text:s text:c="5"/>накоплении холестерина</text:p>
      <text:p text:style-name="P12">г) токоферолы играют роль в мышечной деятельности (молочный жир,яичный желток)</text:p>
      <text:p text:style-name="P12"/>
      <text:p text:style-name="P21">Суточная норма животного жира 65-70 грамм</text:p>
      <text:p text:style-name="P21"><text:s/>для здорового человека</text:p>
      <text:p text:style-name="P21"/>
      <text:p text:style-name="P12">Избыток животного жира ведет:</text:p>
      <text:p text:style-name="P12"><text:s text:c="3"/>1. атеросклерозу</text:p>
      <text:p text:style-name="P12"><text:s text:c="3"/>2. нарушение функции печени</text:p>
      <text:p text:style-name="P12"><text:s text:c="3"/>3. нарушение жирового обмена</text:p>
      <text:p text:style-name="P12"><text:s text:c="3"/>4. увеличение частоты раковых заболеваний</text:p>
      <text:p text:style-name="P12"><text:s text:c="3"/>5. употребление тугоплавких жиров во время ужина ведет к образованию тромбов</text:p>
      <text:p text:style-name="P12"/>
      <text:p text:style-name="P12">Избыток растительных масел так же вреден,так как вызывает снижение функции щитовидной железы и недостаток витамина Е (ПНЖК для него антогонист).</text:p>
      <text:p text:style-name="P12"/>
      <text:p text:style-name="P12">Недостаток животного жира ведет:</text:p>
      <text:p text:style-name="P12"><text:s text:c="3"/>1. нарушение ЦНС</text:p>
      <text:p text:style-name="P12"><text:s text:c="3"/>2. снижение иммунитета</text:p>
      <text:p text:style-name="P12"><text:s text:c="3"/>3. снижение половой функции</text:p>
      <text:p text:style-name="P12"><text:s text:c="3"/>4. прекращение роста</text:p>
      <text:p text:style-name="P12"/>
      <text:p text:style-name="P10">3.Углеводы</text:p>
      <text:p text:style-name="P13">Основная функция- энергетическая.</text:p>
      <text:p text:style-name="P12"/>
      <text:p text:style-name="P13">Углеводы делятся на :</text:p>
      <text:p text:style-name="P12"><text:span text:style-name="T6">1.</text:span><text:span text:style-name="T1"> Простые</text:span>-это моносахариды (глюкоза,фруктоза) и дисахариды (сахароза,мальтоза,лактоза)</text:p>
      <text:p text:style-name="P12"><text:s text:c="4"/>это усвояемые в пищевом тракте улеводы.</text:p>
      <text:p text:style-name="P10"><text:span text:style-name="T5">2. </text:span>Сложные-<text:span text:style-name="T3">это крахмал,гликоген, неусвояемые в пищевом тракте пищевые волокна :</text:span></text:p>
      <text:p text:style-name="P12"><text:s text:c="5"/>пектиновые вещества и клетчатка</text:p>
      <text:p text:style-name="P12"/>
      <text:p text:style-name="P11">Роль пищевых волокон.</text:p>
      <text:p text:style-name="P12">Пектиниловые вещества и клетчатка стимулируют перистальтику кишечника одсорбируют холестерин,нормализуют микрофлору кишечника,являясь основой кала и способствуют быстрому его выделению,профилактика запоров,гемороя.Содержатся <text:soft-page-break/>пищевые волокна в оболочках овощей,фруктов (грубая их часть):капуста,редька,морковь,свекла,крыжовник,сухо-фрукты,хлеб ржаной и с отрубями и т.п.</text:p>
      <text:p text:style-name="P12"/>
      <text:p text:style-name="P12">Из простых сахаров наиболее вреден сахар-он состоит на 98 % из сахарозы и при избыточном поступлении превращется в жир,так же вызывает атеросклероз,кариес зубов.Это фактор влияющий на возникновение потологии поджелудочной железы.</text:p>
      <text:p text:style-name="P10">Моносахариды- <text:span text:style-name="T3">это сладкие фрукты,ягоды и овощи,мед.Но они медленно усваиваются в кишечнике и поступая в кровь быстро ее покидают не вызывая перенасыщение крови сахаром.</text:span></text:p>
      <text:p text:style-name="P12"/>
      <text:p text:style-name="P21">Суточная норма углеводов 400-500 гр/сут,350-400 крахмал,50-100 моно и дисахариды (сахароза),25 пищевые волокна.</text:p>
      <text:p text:style-name="P21"/>
      <text:p text:style-name="P20">Значение витаминов в питание человека.</text:p>
      <text:p text:style-name="P12">Открытье более 100 лет назад,русским ученым И.И.Луниным.</text:p>
      <text:p text:style-name="P13">При нарушение обмена витаминов,в организме могут наблюдаться:</text:p>
      <text:p text:style-name="P12"><text:span text:style-name="T5">1. Авитаминозы</text:span>-полное отсутствие витаминов в пище или нарушение их всасывания.</text:p>
      <text:p text:style-name="P12"><text:s text:c="5"/>Например: цинга-авитаминоз вит.В1,рахит-вит.Д,ксерофтальмия-вит.А.</text:p>
      <text:p text:style-name="P12"><text:span text:style-name="T5">2. Гипоавитаминозы</text:span>-недостаточное поступление витаминов с пищей или нарушение их всасывания (по ВОЗ-80% населения земного шара-гиповитаминозные состояния)</text:p>
      <text:p text:style-name="P12">Витамины делятся на:</text:p>
      <text:p text:style-name="P12">1.водорастворимые-В1,В2,В6,РР,С</text:p>
      <text:p text:style-name="P12">2.жирорастворимые (А,Д,Е,К)</text:p>
      <text:p text:style-name="P12"/>
      <text:p text:style-name="P20">Основные функции витаминов в организме.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5">Вызываемый эффект</text:p>
          </table:table-cell>
          <table:table-cell table:style-name="Таблица1.A1" office:value-type="string">
            <text:p text:style-name="P25">Название витамина</text:p>
          </table:table-cell>
          <table:table-cell table:style-name="Таблица1.C1" office:value-type="string">
            <text:p text:style-name="P25">Физиологическое действие</text:p>
          </table:table-cell>
        </table:table-row>
        <table:table-row>
          <table:table-cell table:style-name="Таблица1.A2" office:value-type="string">
            <text:p text:style-name="P25">Повышающие общую резистентность организма</text:p>
          </table:table-cell>
          <table:table-cell table:style-name="Таблица1.A2" office:value-type="string">
            <text:p text:style-name="P12">В1,В2,В6,РР,С,А,Д</text:p>
          </table:table-cell>
          <table:table-cell table:style-name="Таблица1.C2" office:value-type="string">
            <text:p text:style-name="P25">Регулируют функциональное состояние ЦНС,обмен веществ и трофику тканей.</text:p>
          </table:table-cell>
        </table:table-row>
        <table:table-row>
          <table:table-cell table:style-name="Таблица1.A2" office:value-type="string">
            <text:p text:style-name="P25">Антигеморрагические</text:p>
          </table:table-cell>
          <table:table-cell table:style-name="Таблица1.A2" office:value-type="string">
            <text:p text:style-name="P25">С,Р,К</text:p>
          </table:table-cell>
          <table:table-cell table:style-name="Таблица1.C2" office:value-type="string">
            <text:p text:style-name="P25">Обеспечивают нормальную проницаемость и резистентность кровеносных сосудов,повышает свертываемость крови.</text:p>
          </table:table-cell>
        </table:table-row>
        <table:table-row>
          <table:table-cell table:style-name="Таблица1.A2" office:value-type="string">
            <text:p text:style-name="P25">Антианемические</text:p>
          </table:table-cell>
          <table:table-cell table:style-name="Таблица1.A2" office:value-type="string">
            <text:p text:style-name="P25">В12,с фолиевая кислота</text:p>
          </table:table-cell>
          <table:table-cell table:style-name="Таблица1.C2" office:value-type="string">
            <text:p text:style-name="P25">Нормализуют и стимулируют кроветворение.</text:p>
          </table:table-cell>
        </table:table-row>
        <table:table-row>
          <table:table-cell table:style-name="Таблица1.A2" office:value-type="string">
            <text:p text:style-name="P25">Антиинфекционные</text:p>
          </table:table-cell>
          <table:table-cell table:style-name="Таблица1.A2" office:value-type="string">
            <text:p text:style-name="P25">А,С,группа В</text:p>
          </table:table-cell>
          <table:table-cell table:style-name="Таблица1.C2" office:value-type="string">
            <text:p text:style-name="P25">Повышают устойчивость организма к инфекциям:стимулируют выработку антител,усиливают защитные свойства эпителия,нейтрализуют токсическое действие возбудителя.</text:p>
          </table:table-cell>
        </table:table-row>
        <table:table-row>
          <table:table-cell table:style-name="Таблица1.A2" office:value-type="string">
            <text:p text:style-name="P25">Регулирующие зрение</text:p>
          </table:table-cell>
          <table:table-cell table:style-name="Таблица1.A2" office:value-type="string">
            <text:p text:style-name="P25">А,В2,С</text:p>
          </table:table-cell>
          <table:table-cell table:style-name="Таблица1.C2" office:value-type="string">
            <text:p text:style-name="P25">Обеспечивают адаптацию глаза к темноте,усиливают остроту зрения,расширяют поле цветного зрения.</text:p>
          </table:table-cell>
        </table:table-row>
        <table:table-row>
          <table:table-cell table:style-name="Таблица1.A2" office:value-type="string">
            <text:p text:style-name="P25">Антиоксиданты</text:p>
          </table:table-cell>
          <table:table-cell table:style-name="Таблица1.A2" office:value-type="string">
            <text:p text:style-name="P25">С,Е</text:p>
          </table:table-cell>
          <table:table-cell table:style-name="Таблица1.C2" office:value-type="string">
            <text:p text:style-name="P25">Защищают структурные липиды от окисления.</text:p>
          </table:table-cell>
        </table:table-row>
      </table:table>
      <text:p text:style-name="P19"/>
      <text:p text:style-name="P20"/>
      <text:p text:style-name="P20"><text:soft-page-break/></text:p>
      <text:p text:style-name="P20"/>
      <text:p text:style-name="P20"/>
      <text:p text:style-name="P20"/>
      <text:p text:style-name="P24">Минеральные вещества,их значение в питании человека.</text:p>
      <text:p text:style-name="P22"/>
      <text:p text:style-name="P23"><text:span text:style-name="T4"><text:s text:c="6"/></text:span>Значение минеральных веществ:</text:p>
      <text:list xml:id="list31244854" text:style-name="L2">
        <text:list-item>
          <text:p text:style-name="P28">Входят в состав опорных тканей,костей скелета,зубы,обеспечивая прочность.</text:p>
        </text:list-item>
        <text:list-item>
          <text:p text:style-name="P28">Учавствуют в передаче нервных импульсов.</text:p>
        </text:list-item>
        <text:list-item>
          <text:p text:style-name="P28">Входят в состав соединений (Fe -в состав Нв,фосфор-фосфатиды).</text:p>
        </text:list-item>
        <text:list-item>
          <text:p text:style-name="P28">Минеральные вещества входят в состав эндокринных желез (иод-щитовидная железа,цинк-поджелудочная и половые железы).</text:p>
        </text:list-item>
        <text:list-item>
          <text:p text:style-name="P28">Обеспечивают свертываемость крови.</text:p>
        </text:list-item>
      </text:list>
      <text:p text:style-name="P12"/>
      <text:p text:style-name="P14">Минеральные вещества делятся:</text:p>
      <text:p text:style-name="P12"><text:span text:style-name="T6">1.</text:span><text:span text:style-name="T5"> Макроэлементы</text:span>-содержаться в больших количествах:десятки сотни мг %</text:p>
      <text:p text:style-name="P12"><text:s text:c="33"/>Фосфор (Р)</text:p>
      <text:p text:style-name="P12"><text:s text:c="34"/>Кальций (Са)</text:p>
      <text:p text:style-name="P12"><text:s text:c="34"/>Калий (К)</text:p>
      <text:p text:style-name="P12"><text:s text:c="34"/>Натрий (Na)</text:p>
      <text:p text:style-name="P12"><text:s text:c="34"/>Магний (Мg)</text:p>
      <text:p text:style-name="P12"><text:span text:style-name="T6">2.</text:span><text:span text:style-name="T5">Микроэлементы</text:span>-присутствуют в продуктах в количествах не более нескольких мг %</text:p>
      <text:p text:style-name="P12"><text:s text:c="33"/>железо (Fe)</text:p>
      <text:p text:style-name="P12"><text:s text:c="33"/>фтор (F)</text:p>
      <text:p text:style-name="P12"><text:s text:c="33"/>цинк (Zn)</text:p>
      <text:p text:style-name="P12"><text:s text:c="33"/>медь (Cu)</text:p>
      <text:p text:style-name="P12"><text:s text:c="33"/>кобальт (Co)</text:p>
      <text:p text:style-name="P12"><text:span text:style-name="T6">3.</text:span><text:span text:style-name="T5">Ультромипроэлементы</text:span>-содержатся мкг %</text:p>
      <text:p text:style-name="P12"><text:s text:c="44"/>селен (Se)</text:p>
      <text:p text:style-name="P12"><text:s text:c="45"/>золото (A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614cm" fo:margin-bottom="1.997cm" fo:margin-left="3.14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09-17T18:51:19</meta:creation-date>
    <dc:date>2009-01-14T11:16:21.64</dc:date>
    <meta:print-date>2008-09-20T16:50:48</meta:print-date>
    <meta:editing-cycles>6</meta:editing-cycles>
    <meta:editing-duration>PT02H53M10S</meta:editing-duration>
    <meta:document-statistic meta:table-count="1" meta:image-count="0" meta:object-count="0" meta:page-count="5" meta:paragraph-count="169" meta:word-count="1000" meta:character-count="10047"/>
    <meta:user-defined meta:name="Поле 1"/>
    <meta:user-defined meta:name="Поле 2"/>
    <meta:user-defined meta:name="Поле 3"/>
    <meta:user-defined meta:name="Поле 4"/>
  </office:meta>
</office:document-meta>
</file>