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list-style-name="WW8Num1">
      <style:paragraph-properties fo:margin-left="1.27cm" fo:margin-right="0cm" fo:text-indent="-0.635cm" style:auto-text-indent="false"/>
      <style:text-properties fo:font-size="12pt" fo:font-weight="bold" style:font-size-asian="12pt" style:font-weight-asian="bold" style:font-size-complex="12pt" style:font-weight-complex="bold"/>
    </style:style>
    <style:style style:name="P6" style:family="paragraph" style:parent-style-name="Standard" style:master-page-name="Standard">
      <style:paragraph-properties style:page-number="auto"/>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T1" style:family="text">
      <style:text-properties fo:language="en" fo:country="US"/>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19"/><text:span text:style-name="T2"><text:s text:c="9"/>Лекция на тему Питание как фактор здоровья</text:span></text:p>
      <text:p text:style-name="P1"/>
      <text:p text:style-name="P1"><text:s text:c="60"/>План</text:p>
      <text:list xml:id="list31131963" text:style-name="WW8Num1">
        <text:list-item>
          <text:p text:style-name="P5">Роль и значение питания в сохранении здоровья. Виды питания.</text:p>
        </text:list-item>
        <text:list-item>
          <text:p text:style-name="P5">Гигиеническое значение, роль и норма белков.</text:p>
        </text:list-item>
        <text:list-item>
          <text:p text:style-name="P5">Гигиеническое значение, роль и норма жиров.</text:p>
        </text:list-item>
        <text:list-item>
          <text:p text:style-name="P5">Гигиеническое значение, роль и норма углеводов.</text:p>
        </text:list-item>
        <text:list-item>
          <text:p text:style-name="P5">Гигиеническое значение, роль и норма минеральных веществ.</text:p>
        </text:list-item>
        <text:list-item>
          <text:p text:style-name="P5">Гигиеническое значение, роль и норма витаминов.</text:p>
        </text:list-item>
      </text:list>
      <text:p text:style-name="P2"/>
      <text:p text:style-name="P3">Роль и значение питания в сохранении здоровья. Виды питания.</text:p>
      <text:p text:style-name="P7">Питание – незаменимый фактор жизни. Пищевые вещества всецело обеспечивают физическую и умственную работоспособность, определяют здоровье и продолжительность жизни человека. Рациональным называется питание, удовлетворяющее энергетические, пластические и другие потребности организма, обеспечивающее при этом необходимый уровень обмена веществ. Основными показателями рационального питания являются сбалансированность и правильный режим питания. Сбалансированным питанием называется питание, в котором обеспечены оптимальные соотношения пищевых и биологически активных веществ, таких как белков, жиров, углеводов, витаминов, и минеральных элементов в зависимости от возраста, пола, характера трудовой деятельности и общего жизненного уклада, способных проявить в организме максимум своего полезного биологического действия.</text:p>
      <text:p text:style-name="P7">Диетическое питание – питание больного человека, направленное на лечение острых заболеваний и профилактику рецидивов болезни или перехода их в хронические формы.</text:p>
      <text:p text:style-name="P7">Лечебно – профилактическое <text:s/>питание – направлено на профилактику профессиональных заболеваний и уменьшение действия вредных производственных факторов и неблагоприятного воздействия факторов окружающей среды на население, проживающее в экологически неблагополучных районах. К основным приоритетам и проблемам гигиены питания относятся:</text:p>
      <text:p text:style-name="P4">1 обеспечение качества продовольственного сырья и пищевых продуктов, т.е. гарантированная безопасность и высокая пищевая ценность.</text:p>
      <text:p text:style-name="P2">2 оценка пищевого статуса и связь с состоянием здоровья</text:p>
      <text:p text:style-name="P4">3 особенности и реализация практических мероприятий по рационализации питания разрабатываются принципы создания продуктов заданного химического состава, повышенной пищевой ценности, обогащенных витаминами, микроэлементами, белком, пищевыми волокнами (биокефиры, молоко, С – витаминизированные напитки, коктейли), изыскиваются природные вещества, повышающее резистентность к действию факторов окружающей среды</text:p>
      <text:p text:style-name="P4">4 обеспечение качества продовольственного сырья и пищевых продуктов, т.е. гарантированная безопасность и высокая пищевая ценность. </text:p>
      <text:p text:style-name="P3">Гигиеническое значение, роль <text:s/>и норма белков.</text:p>
      <text:p text:style-name="P7">Главной составной частью пищи являются белки. Основное значение их построение клеток и тканей, необходимых для роста, развития и осуществления жизненных функции организма. Белки входят в состав иммунных тел, гормонов, ферментов. В ЖКТ белки пищи под влиянием пищеварительных соков расщепляются до более простых соединений – альбумоз и пептонов, а затем до аминокислот. Последние участвуют в образовании новых белков, свойственных организму человека. Недостаток белков в пище ведет к нарушению обмена веществ, анемии, снижению защитных сил организма, умственной отсталости. Недостаток белка в организме приводит к развитию алиментарных заболеваний. При недостаточном длительном поступлении белков с пищей у детей развивается заболевание, носящее название Квашиоркор, что означает «болезнь ребенка, отнятого от груди» и переведенного на углеводистое питание с резкой недостаточностью животного белка. Квашиоркор <text:s/>вызывает как стойкие, необратимые изменения конституционного характера, так и изменения личности. Белки животного <text:soft-page-break/>происхождения считаются полноценными и лучше усваиваются организмом, поскольку в них содержится незаменимые аминокислоты, необходимые организму. Растительные белки являются менее ценными, но из них наибольшее количество полноценных белков в сое, горохе, фасоли, в ржаной муке. Белок считается полноценным, если в нем сбалансированы все незаменимые аминокислоты. Питательная ценность белка зависит от их аминокислотного состава. Из 20 аминокислот, образующихся при гидролизе белков, 8 являются незаменимыми, не синтезируются в организме человека триптофан, лизин, метионин, валин, треонин, лейцин, изолейцин, фенилаланин. Норма белка в сутки зависит от возраста, пола, вида деятельности. Средняя норма для взрослого населения у мужчин 65 -117 г, у женщин 53 – 69 г, для пожилых у мужчин 61 – 68 г, у женщин 55 – 61 г, для школьников 53 – 69 г, для дошкольников 77 – 98 г. Белки животного происхождения должны составлять 60% от общего количества белка для детей и 55% для взрослых. За счет белка должно быть обеспечено 11 – 13% общей энергетической ценности рациона. При сгорании 1г белка выделяется 4 ккал, или 16,7 кДж.</text:p>
      <text:p text:style-name="P3">Гигиеническое значение, роль и норма жиров.</text:p>
      <text:p text:style-name="P7">Жир является для организма не только концентрированным источником энергии (при сгорании 1 г. жира образуется 9 ккал, или 37,7 кДж), но и пластическим материалом. Более 30% энергии в организме взрослого и около 50% у грудного ребенка образуется за счет окисления жиров, поступающих с пищей. Значение жиров для организма определяется также содержанием в них жирорастворимых витаминов А, Д, Е и ряда биологически активных веществ липоидофосфатидов (лецитин, кефалин), полиненасыщенных жирных кислот (ПНЖК), стеаринов. Жиры улучшают вкусовые качества пищи, повышают ее питательную ценность и насыщение организма пищей. Различают животные и растительные жиры. Жирные кислоты подразделяются на: предельные и непредельные. Предельные (стеариновая, пальмитиновая) в большом количестве встречаются в составе животных жиров и с ними связывают повышение содержания холестерина в крови. Непредельные <text:s/>представлены в растительных маслах, в жире рыб, и морских животных. К полиненасыщенным относят линолевую, арахидоновую, известные под названием витамина <text:span text:style-name="T1">F</text:span>. Продуктом ежедневного потребления должно быть растительное масло. Растительные масла непревзойденные источники ПНЖК и витамина Е. ПНЖК способствуют росту и развитию молодого организма, его сопротивляемость инфекции, оказывает нормализирующее действие на стенки кровеносных сосудов, повышая их эластичность, участвуют в обмене <text:s/>веществ. При недостатке может быть нарушение ЦНС, ослабление иммунной защиты, кожные поражения в виде дерматитов, экзем, поражение почек, органа зрения. Избыток жира приводит к ухудшению освоения других компонентов пищи, тормозит желудочную секрецию, затрудняет переваривание белков, их усвоение, подавляет функции кроветворного, инсулинового аппаратов, щитовидной железы, способствует тромбообразованию, нарушает деятельность нервной системы, обмен веществ, способствует развитию атеросклероза, желчно – каменной болезни. Средняя потребность <text:s/>в жирах составляет 80 – 100 г в сутки, в том числе 25 – 30 г растительного происхождения (особенно после 30 лет рекомендуется употреблять 1 ст. ложку в день). За счет жира должно быть обеспечено 28 – 33% суточной энергии рациона.</text:p>
      <text:p text:style-name="P3">Гигиеническое значение, роль и норма углеводов.</text:p>
      <text:p text:style-name="P7">Углеводы – основной источник легкоусвояемой энергии в организме (при сгорании 1 г выделяется 4 ккал, или 16,7 кДж). С их помощью поддерживается необходимая концентрация сахара в крови, регулируется <text:s/>обмен белков и жиров. Углеводы обладают свойством оберегать белки от расхода на энергетические цели, способствуя более полному использованию их по назначению. Основные источники – продукты растительного происхождения. Самый концентрированный источник сахар (33 г на 100 г продукта). Много углеводов в меде (72 – 76 г), варенье, джемах (65 – 74г). В пищевых продуктах содержатся в виде простых и сложных соединений. К простым относятся моносахариды (глюкоза, фруктоза) и дисахариды - <text:s/>сахароза (тростниковый и свекольный сахар), лактоза (молочный сахар). К сложным относятся полисахариды (крахмал, гликоген, пектиновые вещества, клетчатка). Глюкоза и фруктоза содержатся <text:soft-page-break/>главным образом в ягодах, фруктах, в меде. Моно и дисахариды легко растворяются в воде, быстро всасываются в пищеварительном канале. Часть глюкозы поступает в печень, где превращается в животный крахмал гликоген. Гликоген углеводный запас в организме, который по мере возрастающих потребностей тратится для питания работающих мышц, органов и систем. Пектиновые вещества и клетчатка (так называемые растительные волокна) способствуют продвижению пищи в кишечнике, адсорбции вредных веществ и удалению их из организма. Источником пектина являются: <text:s/>джем, пастила, зефир, мармелад, абрикосы, яблоки, груши, вишня, слива, тыква, <text:s/>морковь. Недостаток приводит к снижению уровня глюкозы в крови, нарушению энергетического обмена, <text:s/>распаду тканевых белков, что в итоге приводит к истощению организма. Избыток ведет к накоплению излишнего жира, понижению сопротивляемости организма болезням, способствует развитию кариеса зубов, аллергизации организма. Расстройство углеводного обмена и накопление в крови и тканях недоокисленных продуктов – молочной и пировиноградной <text:s/>кислоты вызывает недостаток витаминов группы В. Средняя потребность в углеводах равна 300 – 500 г в сутки, за счет углеводов должно обеспечиваться 54 – 56% энергетической ценности суточного рациона. Соотношение простых и сложных углеводов должно быть 15 – 85% для взрослых, 25 – 75% для детей и лиц пожилого возраста.</text:p>
      <text:p text:style-name="P3">Гигиеническое значение, роль и норма минеральных веществ.</text:p>
      <text:p text:style-name="P2">Минеральные вещества – обязательный компонент пищи. Функции</text:p>
      <text:p text:style-name="P2">1 участие в пластических процессах</text:p>
      <text:p text:style-name="P2">2 <text:s/>входят в состав ферментов</text:p>
      <text:p text:style-name="P2">3 поддерживают кислотно-щелочное равновесие</text:p>
      <text:p text:style-name="P2">4 поддерживает нормальный солевой состав крови</text:p>
      <text:p text:style-name="P4"><text:s text:c="2"/>Кальций - <text:s/>макроэлемент, участвует в формировании костей скелета, содержание кальция в костях достигает 99% <text:s/>от общего его количества в организме. Он является также постоянной составной частью крови, входит в состав клеточных структур, играет важную роль в свертывании крови, поддерживании нормального состояния проницаемости клеточных оболочек, возбудимости нервной системы <text:s/>и мышечной ткани. Резкое снижение <text:s/>приводит к судорогам. Оптимальное усвоение происходит при соотношении кальция и фосфора 1 к 1,5. Кальций присутствует в разных продуктах, но его усвояемые формы содержатся преимущественно в молоке и молочных продуктах. При потреблении около 500мл молока человек получает около 1000 мг кальция. Потребность в кальции выше у детей, а также у беременных и кормящих женщин. Алиментарный кальций в повышенных дозах, по видимому, играет роль в защите организма от действия ионизирующего излучения, поддержке баланса субстратов антиоксидантной системы (токоферола, селена), повышает резистентность к чужеродным химическим веществам. По поводу нарушений <text:s/>при недостаточном потреблении кальция нет единого мнения. Недостаток не всегда приводит к остепорозу, а его лечение солями кальция не всегда эффективно. Большинство болезней, рассматриваемых как следствие недостатка кальция (остеопороз, рахит, остеомаляция, кариес), могут возникать на фоне дефицита других пищевых веществ (белки, фтор, кальциферол). Нарушения обмена кальция при этих заболеваниях следует считать вторичными. Фосфор – входит в состав костной ткани и зубов. Его много в нервной и мышечной тканях. Соединения фосфора играют особенно важную роль в деятельности головного мозга, скелетной и сердечной мышц, потовых желез. <text:s/>Наиболее интенсивно обмен фосфора осуществляется в мышцах. Потребность организма в Р увеличивается при <text:s/>недостатке белков и усиленной физической нагрузке. Фосфорная кислота участвует в построении многих ферментов. Неорганический фосфор совместно с кальцием составляет твердую основу костной ткани и является обязательным компонентом реакции превращения <text:s text:c="3"/>углеводов. Наиболее богаты Р молоко и молочные продукты, яйца, мясо, печень теплокровных животных, рыба. Магний – нормализирует возбудимость нервной системы. Он обладает противосудорожным и сосудорасширяющим свойствами, а также свойствами стимулировать перистальтику кишечника, повышать желчевыделение, играет большую роль в процессах роста. Основные источники зерновые и молоко. Удовлетворение <text:soft-page-break/>потребности организма в магний зависит не только от его количества, поступившего с пищей, но и от соотношения его с Са и Р. Магнием богаты растительные продукты. Натрий - <text:s/>содержится во всех органах, тканях и биологических жидкостях. Это регулятор водного обмена, он играет важную роль в процессах внутриклеточного и межтканевого обменов. Принимает участие в образовании буферных систем, обеспечивающих кислотно-щелочное равновесие. Хлористый натрий участвует в образовании <text:s text:c="2"/>соляной кислоты в желудке. При недостатке натрия поражается ЦНС. Соли натрия участвует в поддержании осмотического давления цитоплазмы и биологических жидкостей. Основным регулятором содержания в крови и тканевой жидкости являются почки. Резкое ограничение ведет к обезвоживанию организма. При резком ограничении питья или избыточном употреблении поваренной соли могут возникнуть сухость кожи, языка, жажда, возбуждение, задержка воды в организме. <text:s/>Калий вместе с натрием регулирует водный обмен, способствует выделению жидкости из организма, образованию буферных систем, обеспечивают кислотно-щелочное равновесие. Соединения влияют на коллоидное состояние тканей, уменьшая гидратацию тканевых белков и способствуя выделению жидкости. В этом случае калий выступает как антагонист натрия, что используется в терапии заболеваний почек. В норме натрий деленный на калий равняется двум. <text:s/>Недостаток приводит к общей слабости, повышенной возбудимости мышц, угнетению работы кишечника, нарушению сердечной деятельности. Продукты богатые калием курага, соя, фасоль, горох, чернослив, изюм, картофель. Цинк основная часть сосредоточена в эритроцитах крови. Входит в состав ферментов, гормонов. Недостаток цинка в эмбриональном периоде приводит к развитию уродств плода, пороков сердца. Продукты богатые цинком говяжья, свиная печень, крупа геркулес, пшеничные отруби, птица, рыба, орехи. Йод – входит в состав гормона щитовидной железы. При недостаточном его поступлении в организм развивается гипертрофия щитовидной железы. Йод элемент нестойкий и при хранении быстро разрушается. Продукты треска, сельдь, скумбрия, хек, капуста морская. Дефицит йода в воде и продуктах причина эндемического зоба. Микроэлементы <text:s/>- элементы, содержащиеся в пищевых продуктах в очень маленьких количествах, но оказывающее активное биологическое действие. Железо – участвует в кроветворении и окислительных процессах. Недостаток нарушает иммунитет, снижает содержание гемоглобина . Продукты печень, творог, горох, соя, куриный желток. Медь – участвует в окислительно-восстановительных процессах, связывает микробные токсины и усиливает действие антибиотиков. Способствует выработке иммунитета. При недостатке развивается анемия. Продукты: <text:s/>печень, кальмары, креветки, рыба, желток яйца, гречневая и овсяная крупы, фундук, зелень петрушки, хрен. Кобальт – стимулирует кроветворение, участвует в процессах формировании кости, входит в состав вит. В12 и является исходным материалом для синтеза кишечной микрофлорой этого витамина. Продукты яичный желток, печень, мясо кролика, овощи. При недостатке развивается малокровие, потеря аппетита, общая слабость, нарушение кроветворения, бесплодие. Марганец – участвует в формировании костной ткани процессах роста. Избыточное поступление приводит к изменениям в костях, сходным с рахитом. Соединения важны для деятельности гормонов, ферментов и обмена некоторых витаминов. Они способствуют накоплению аскорбиновой кислоты. <text:s text:c="10"/></text:p>
      <text:p text:style-name="P2"/>
      <text:p text:style-name="P2"><text:s text:c="3"/></text:p>
      <text:p text:style-name="P2"/>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794cm" fo:margin-bottom="1.997cm" fo:margin-left="3.122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Лекция на тему Питание как фактор здоровья</dc:title>
    <meta:initial-creator>АБАЙ</meta:initial-creator>
    <meta:creation-date>2008-08-15T12:33:00</meta:creation-date>
    <dc:date>2009-01-14T11:03:40.31</dc:date>
    <meta:editing-cycles>9</meta:editing-cycles>
    <meta:editing-duration>PT03H49M23S</meta:editing-duration>
    <meta:generator>OpenOffice.org/3.0$Win32 OpenOffice.org_project/300m9$Build-9358</meta:generator>
    <meta:document-statistic meta:table-count="0" meta:image-count="0" meta:object-count="0" meta:page-count="4" meta:paragraph-count="31" meta:word-count="1956" meta:character-count="15359"/>
  </office:meta>
</office:document-meta>
</file>