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paragraph-properties fo:margin-left="-0.635cm" fo:margin-right="0cm" fo:text-indent="0cm" style:auto-text-indent="false"/>
      <style:text-properties fo:font-size="12pt" style:font-size-asian="12pt" style:font-size-complex="12pt"/>
    </style:style>
    <style:style style:name="P4" style:family="paragraph" style:parent-style-name="Standard">
      <style:paragraph-properties fo:margin-left="-0.635cm" fo:margin-right="0cm" fo:text-indent="0cm" style:auto-text-indent="false"/>
      <style:text-properties fo:font-size="12pt" fo:font-weight="bold" style:font-size-asian="12pt" style:font-weight-asian="bold" style:font-size-complex="12pt"/>
    </style:style>
    <style:style style:name="P5" style:family="paragraph" style:parent-style-name="Standard">
      <style:paragraph-properties fo:margin-left="-0.635cm" fo:margin-right="0cm" fo:text-indent="0.635cm" style:auto-text-indent="false"/>
      <style:text-properties fo:font-size="12pt" style:font-size-asian="12pt" style:font-size-complex="12pt"/>
    </style:style>
    <style:style style:name="P6" style:family="paragraph" style:parent-style-name="Standard">
      <style:paragraph-properties fo:margin-left="0.635cm" fo:margin-right="0cm" fo:text-indent="0cm" style:auto-text-indent="false"/>
      <style:text-properties fo:font-size="12pt" style:font-size-asian="12pt" style:font-size-complex="12pt"/>
    </style:style>
    <style:style style:name="P7" style:family="paragraph" style:parent-style-name="Standard">
      <style:paragraph-properties fo:margin-left="-0.318cm" fo:margin-right="0cm" fo:text-indent="0cm" style:auto-text-indent="false"/>
      <style:text-properties fo:font-size="12pt" style:font-size-asian="12pt" style:font-size-complex="12pt"/>
    </style:style>
    <style:style style:name="P8" style:family="paragraph" style:parent-style-name="Standard">
      <style:paragraph-properties fo:margin-left="0cm" fo:margin-right="0cm" fo:text-indent="0.953cm" style:auto-text-indent="false"/>
      <style:text-properties fo:font-size="12pt" style:font-size-asian="12pt" style:font-size-complex="12pt"/>
    </style:style>
    <style:style style:name="P9" style:family="paragraph" style:parent-style-name="Standard">
      <style:paragraph-properties fo:margin-left="-0.318cm" fo:margin-right="0cm" fo:text-indent="1.27cm" style:auto-text-indent="false"/>
      <style:text-properties fo:font-size="12pt" style:font-size-asian="12pt" style:font-size-complex="12pt"/>
    </style:style>
    <style:style style:name="P10" style:family="paragraph" style:parent-style-name="Standard">
      <style:paragraph-properties fo:margin-left="-0.635cm" fo:margin-right="0cm" fo:text-indent="0.953cm" style:auto-text-indent="false"/>
      <style:text-properties fo:font-size="12pt" style:font-size-asian="12pt" style:font-size-complex="12pt"/>
    </style:style>
    <style:style style:name="P11" style:family="paragraph" style:parent-style-name="Standard">
      <style:paragraph-properties fo:margin-left="0cm" fo:margin-right="0cm" fo:text-indent="0cm" style:auto-text-indent="false"/>
      <style:text-properties fo:font-size="12pt" style:font-size-asian="12pt" style:font-size-complex="12pt"/>
    </style:style>
    <style:style style:name="P1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margin-left="0cm" fo:margin-right="0cm" fo:text-indent="0cm" style:auto-text-indent="false"/>
      <style:text-properties fo:font-size="12pt" style:font-size-asian="12pt" style:font-size-complex="12pt"/>
    </style:style>
    <style:style style:name="P14" style:family="paragraph" style:parent-style-name="Standard" style:list-style-name="WW8Num1">
      <style:paragraph-properties fo:margin-left="1.905cm" fo:margin-right="0cm" fo:text-indent="-1.27cm" style:auto-text-indent="false"/>
      <style:text-properties fo:font-size="12pt" style:font-size-asian="12pt" style:font-size-complex="12pt"/>
    </style:style>
    <style:style style:name="P15" style:family="paragraph" style:parent-style-name="Standard">
      <style:paragraph-properties fo:margin-left="-0.635cm" fo:margin-right="0cm" fo:text-indent="0cm" style:auto-text-indent="false"/>
      <style:text-properties fo:font-size="12pt" fo:font-weight="bold" style:font-size-asian="12pt" style:font-weight-asian="bold" style:font-size-complex="12pt"/>
    </style:style>
    <style:style style:name="P16"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font-weight-complex="bold"/>
    </style:style>
    <style:style style:name="T1" style:family="text">
      <style:text-properties fo:language="en" fo:country="US"/>
    </style:style>
    <style:style style:name="T2" style:family="text">
      <style:text-properties fo:font-weight="bold" style:font-weight-asian="bold"/>
    </style:style>
    <style:style style:name="T3"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Лекция</text:p>
      <text:p text:style-name="P12"><text:s text:c="7"/>Тема: Гигиенические аспекты формирования здорового образа <text:s text:c="11"/></text:p>
      <text:p text:style-name="P12">План.</text:p>
      <text:p text:style-name="P2">1. Понятие здоровье, образ жизни человека.</text:p>
      <text:p text:style-name="P2">2. Здоровый образ жизни. Факторы риска здоровья.</text:p>
      <text:p text:style-name="P2">3. Цель, задачи, методы, средства пропаганда ЗОЖ.</text:p>
      <text:p text:style-name="P2">4. Устный метод пропаганды ЗОЖ. Требования к проведению лекции.</text:p>
      <text:p text:style-name="P2">5. Печатный метод пропаганды ЗОЖ. Требования к оформлению сан бюллетеня.</text:p>
      <text:p text:style-name="P2">6. Наглядный метод пропаганды ЗОЖ.</text:p>
      <text:p text:style-name="P11"/>
      <text:p text:style-name="P11">1.Здоровье – один из важнейших компонентов человеческого счастья, одно из неотъемлемых прав человеческой личности, одно из условий успешного социального и экономического развития человека и общества. Здоровье человека – это его главная ценность, его не купишь, его надо сохранять, оберегать с первых дней жизни ребенка и на протяжении всей жизни.</text:p>
      <text:p text:style-name="P3"><text:tab/>По определению ВОЗ <text:s/>- здоровье – это состояние полного физического, психического и социального благополучия, а не только отсутствие болезней и физических дефектов.</text:p>
      <text:p text:style-name="P5">Образ жизни – это система поведения человека в процессе жизнедеятельности, основанная на личном опыте, традициях, принятых нормах поведения, т.е. это система взаимоотношений человека с самим собой и факторами окружающей среды, а еще проще образ жизни – это привычки, режим, ритм и темп жизни, особенности работы, отдыха, общения. Образ жизни должен быть:<text:tab/></text:p>
      <text:p text:style-name="P1">1.индивидуальным</text:p>
      <text:p text:style-name="P1">2.здоровым</text:p>
      <text:p text:style-name="P5">Таким образом, для сохранения и укрепления своего здоровья каждый человек создает свой образ жизни, индивидуальную систему поведения, которая наилучшим образом обеспечивает ему достижение физического, душевного и социального благополучия.</text:p>
      <text:p text:style-name="P5">Среди факторов, влияющих на здоровье человека:</text:p>
      <text:p text:style-name="P5">50% - образ жизни</text:p>
      <text:p text:style-name="P5">20% - окружающая среда или экология</text:p>
      <text:p text:style-name="P5">15-17% - генетические факторы</text:p>
      <text:p text:style-name="P5">7-10% - качество, своевременность, квалификация мед. услуг.</text:p>
      <text:p text:style-name="P5">Чаще человек является только потребителем «своего здоровья», но не его производителем, хотя сохранение и воспроизводство здоровья находится в прямой зависимости от самого человека. При этом поведение следует считать здоровым, если оно ведет к достижению оздоровительного эффекта.</text:p>
      <text:p text:style-name="P5">2.Здоровый образ жизни есть способ жизнедеятельности, соответствующий генетическим особенностям человека, конкретным условиям жизни и направленный на формирование, сохранение и укрепление его социально-биологических функций.</text:p>
      <text:p text:style-name="P5">Здоровый образ жизни включает следующие приоритетный компоненты:</text:p>
      <text:p text:style-name="P5">1.оптимальный двигательный режим</text:p>
      <text:p text:style-name="P5">2.рациональное питание</text:p>
      <text:p text:style-name="P5">3.тренировку иммунитета и закаливание</text:p>
      <text:p text:style-name="P5">4.психофизиологическую регуляцию</text:p>
      <text:p text:style-name="P5">5.психосексуальную и половую культуру</text:p>
      <text:p text:style-name="P5">6.отсутствие вредных привычек</text:p>
      <text:p text:style-name="P5">7.рациональный режим труда и отдыха</text:p>
      <text:p text:style-name="P5">8.здоровую окружающую среду</text:p>
      <text:p text:style-name="P5">Неотъемлемой составной частью профессиональной вредности мед. работника любого профиля является сегодня формирование здорового образа жизни, сохранения и укрепления здоровья через здоровый образ жизни.</text:p>
      <text:p text:style-name="P5"><text:soft-page-break/>В то же время население не знает, что значит вести ЗОЖ, не знает величины резервов своего здоровья, заботу о нем откладываем на потом (пенсия, заболевание). К сожалению, нет моды на здоровье, многие люди всем своим образом жизни и поведением идут не к здоровью, а от него, т.е. болезни, и нам говорили древние: «Человек умирает <text:s/>не от определенной болезни, а от своего образа жизни».</text:p>
      <text:p text:style-name="P5">Факторы риска – это потенциально опасные для здоровья факторы поведенческого, биологического, генетического, экологического, социального характера, окружающей и производственной среды, повышающие вероятность развития заболеваний, их прогрессирования и неблагополучного исхода.</text:p>
      <text:p text:style-name="P5">Классификация факторов риска:</text:p>
      <text:list xml:id="list31121669" text:style-name="WW8Num1">
        <text:list-item>
          <text:p text:style-name="P14">Социально-экономические (условия труда, жилищные условия, материальное благосостояние и т.д.)</text:p>
        </text:list-item>
        <text:list-item>
          <text:p text:style-name="P14">Биологические (возраст родителей, пол, течение антенатального периода и т.д.)</text:p>
        </text:list-item>
        <text:list-item>
          <text:p text:style-name="P14">Экологические (загрязнение среды обитания, уровень солнечной радиации, среднегодовая температура) <text:s/></text:p>
        </text:list-item>
        <text:list-item>
          <text:p text:style-name="P14">Поведенческие (вредные привычки: наркомания, алкоголизм, курение, нерациональное питание, малоподвижный образ жизни и т.д.)</text:p>
        </text:list-item>
        <text:list-item>
          <text:p text:style-name="P14">Медицинские (уровень, качество и доступность мед. помощи)</text:p>
        </text:list-item>
      </text:list>
      <text:p text:style-name="P1"><text:s text:c="3"/>3. <text:span text:style-name="T2">Графологическая структура: формирование навыков образа жизни среди населения</text:span>.</text:p>
      <text:p text:style-name="P6"><text:span text:style-name="T2">Цель ЗОЖ:</text:span> формирование нового отношения граждан к своему здоровью, повышение санитарно-гигиенической грамотности населения.</text:p>
      <text:p text:style-name="P6"><text:span text:style-name="T2">Задачи ЗОЖ:</text:span> 1.раскрыть содержание ЗОЖ</text:p>
      <text:p text:style-name="P6"><text:tab/> <text:tab/><text:tab/> <text:s text:c="2"/>2.показать значение ЗОЖ в профилактике заболеваний</text:p>
      <text:p text:style-name="P6"><text:tab/><text:tab/><text:tab/> <text:s text:c="2"/>3.Изменение отношения граждан к своему здоровью</text:p>
      <text:p text:style-name="P6"><text:tab/><text:tab/><text:tab/> <text:s text:c="2"/>4.пробудить желание у населения ввести ЗОЖ</text:p>
      <text:p text:style-name="P6"><text:span text:style-name="T2">Принципы ЗОЖ:</text:span> 1.государственный характер</text:p>
      <text:p text:style-name="P6"><text:tab/><text:tab/><text:tab/><text:tab/>2.профилактическая направленность</text:p>
      <text:p text:style-name="P6"><text:tab/><text:tab/><text:tab/><text:tab/>3.научность</text:p>
      <text:p text:style-name="P6"><text:tab/><text:tab/><text:tab/><text:tab/>4.массовость</text:p>
      <text:p text:style-name="P6"><text:span text:style-name="T2">Методы ЗОЖ:</text:span> <text:s text:c="4"/>1.устный</text:p>
      <text:p text:style-name="P6"><text:tab/><text:tab/><text:tab/><text:tab/>2.печатный</text:p>
      <text:p text:style-name="P6"><text:tab/><text:tab/><text:tab/><text:tab/>3.наглядный</text:p>
      <text:p text:style-name="P6"><text:tab/><text:tab/><text:tab/><text:tab/>4.комбинированный</text:p>
      <text:p text:style-name="P6"><text:span text:style-name="T2">Средства ЗОЖ:</text:span> <text:s text:c="2"/>1.устный (лекция, беседа, дискуссия, конференция, доклад, круглые столы, вечера вопросов и ответов)</text:p>
      <text:p text:style-name="P6"><text:tab/><text:tab/><text:tab/><text:tab/>2.печатный (санбюллетень, газеты, книги, брошюры, журналы, лозунги, памятки, буклеты)</text:p>
      <text:p text:style-name="P6"><text:tab/><text:tab/><text:tab/><text:tab/>3.наглядный (муляжи, макеты, диафильмы, диапозитивы, плакаты, фотографии, рисунки, схемы, слайды, видеофильмы)</text:p>
      <text:p text:style-name="P6"><text:tab/><text:tab/><text:tab/><text:tab/>4.комбинированный (лекция + диафильмы + санбюллетень, беседа + памятки + плакаты, конференция + слайды + книги, журналы, круглый стол + буклеты + видеофильмы)</text:p>
      <text:p text:style-name="P7">4. <text:s/><text:span text:style-name="T2">Требования к составлению конспекта лекции и проведению лекций (бесед).</text:span></text:p>
      <text:p text:style-name="P8">Каждая лекция состоит из 3 частей: введения, основной части и заключения. В зависимости от темы лекции и характера аудитории введение бывает различным. В одних случаях лектор может начать изложение с краткой программы своей лекции, в других – с раскрытия значения темы.</text:p>
      <text:p text:style-name="P9">В основной части лекции необходимо изложить фактические материалы, отобрав из громадного числа данных, накопленных наукой и практикой, наиболее существенные. В лекциях, посвященных предупреждению и лечению отдельных заболеваний, вопросы клиники не должны занимать большое место. Основной аспект в лекции необходимо делать на освещение профилактических мероприятий.</text:p>
      <text:p text:style-name="P9"><text:soft-page-break/>Заключение имеет своей целью подвести итог сказанному в лекции и призвать слушателей к выполнению рекомендаций, сделанных лектором. Учитывая возможной утомление слушателей к концу лекции, заключение следует делать кратким и по возможности эмоциональным. Лекция должна быть доходчива и убедительна.</text:p>
      <text:p text:style-name="P1">5.<text:span text:style-name="T2"> Основные требования к оформлению и выпуску санитарного бюллетеня.</text:span></text:p>
      <text:p text:style-name="P5">Санитарный бюллетень – форма санитарной стенной печати (газеты). Он может быть посвящен только медицинской теме, например профилактике инфекционных, паразитарных заболеваний, или вопросам гигиены жилища.</text:p>
      <text:p text:style-name="P3"><text:tab/>Санитарный бюллетень не систематическое и не периодическое издание. Поэтому он не может иметь порядковый номер и постоянную редакционную коллегию. Санитарный бюллетень может выпускаться медицинскими работниками в каждой больнице и поликлинике, учебных заведениях и вывешиваться в жилой зоне, на предприятиях, в медицинских и немедицинских организациях и учреждениях.</text:p>
      <text:p text:style-name="P3">Санитарный бюллетень может быть оригинальным (единственным) и типовым (разработанным по образцу). Если санбюллетень выпускается по условиям конкурса, то он должен отвечать требованиям «Положения о конкурсе» и быть посвящен только одной теме. Если санбюллетень выпускается по собственной инициативе, то выбор его темы, построение и оформление определяет авторский коллектив. Санитарный бюллетень может быть рисованным (рисунок делается художником прямо на листе бумаги, где пишется и текст) или аппликационным (рисунок и текст вырезаются и наклеиваются на лист бумаги). Размер санбюллетеня, как правило, 60х90 см. Расположение – горизонтальное.</text:p>
      <text:p text:style-name="P3"><text:tab/>Санбюллетень состоит из текстовой и изобразительной частей. Причем текстовая часть преобладает. Может быть так, что санбюллетень будет состоять из одного текста, но не бывает так, чтобы санбюллетень состоял из одного рисунка. Рисунки с коротким разъясняющим текстом называются санпросветплакатами или санпросветлозунгами.</text:p>
      <text:p text:style-name="P4"><text:s text:c="34"/></text:p>
      <text:p text:style-name="P4"><text:s text:c="36"/>Требования к тексту.</text:p>
      <text:p text:style-name="P10">Текст санбюллетеня должен быть написан доступным языком с учетом интересов и образовательного ценза читателей. Авторы могут выбрать любой жанр: информацию, очерк, рассказ, стихи и т.д. Текст, как правило, пишется на основе местных материалов и примеров, но иногда авторы санбюллетеня могут пользоваться готовыми текстами из журналов «Здоровье», «Медицинской газеты» и различных медицинских журналов.</text:p>
      <text:p text:style-name="P10">Текст состоит из введения, основной части и заключения. Введение или передовая статья вводят читателей в проблемы и объясняют, почему выбрана данная тема санбюллетеня, насколько она актуальна. Введение названия или подзаголовка не имеет. Основная часть может состоять из нескольких сообщений, информаций или коротких зарисовок. Каждая из них должна иметь броский подзаголовок. В основной части раскрывается суть проблемы. Акцент делается на роль субъективного фактора в структуре заболеваемости или решения других медицинских вопросов. Медицинские термины использовать не рекомендуется. Советы по лечению давать запрещается. Заключение может состоять из вопросов и ответов или просто выводов авторов. Каждый вопрос и каждый ответ должен иметь подпись читателя и врача (соответственно). Текст должен заканчиваться лозунгом – призывом, вытекающим из содержания бюллетеня.</text:p>
      <text:p text:style-name="P10">Подзаголовки, названия сообщений и лозунг пишутся художественным шрифтом. Сам текст, как правило, печатается на машинке с интервалом 1,5-2,0. Текст сан бюллетеня должен располагаться колонками шириной не более 2/3 машинописного листа. Какой бы жанр ни использовался при выпуске сан бюллетеня, надо помнить, что академический стиль изложения является неприемлемым.</text:p>
      <text:p text:style-name="P10"><text:s text:c="34"/></text:p>
      <text:p text:style-name="P10"><text:s text:c="20"/><text:span text:style-name="T2">Требования к изобразительной части.</text:span></text:p>
      <text:p text:style-name="P10">Изобразительная часть иллюстрирует текстовую и может состоять из одного или нескольких рисунков. Рисунок должен формировать одно зрительное пятно, т.е. точку, привлекающую к себе в первую очередь взгляд читателя. Если санбюллетень перегружен <text:soft-page-break/>иллюстрациями, то читателю трудно сосредоточиться, его внимание рассеивается. Чтобы этого не случилось, нужно использовать сходные или «родственные» тона красок, а не делать санбюллетень пестрым и многоцветным (кроме тех случаев, когда он выпускается для детей).</text:p>
      <text:p text:style-name="P10">Рисунок не обязательно должен подтверждать текст, он может его дополнять. Например, в сан бюллетене, <text:s/>посвященном профилактике алкоголизма, можно нарисовать контур человека с точками, обозначающими расположение органов, поражаемых алкогольным токсином, а в самом тексте об этом ничего не писать. Кроме рисунков, в сан бюллетене могут использоваться схемы и фотографии. Изобразительная часть вместе с текстовой не должны перегружать газету, т.е. в сан бюллетене должны оставаться свободные места, иначе он будет трудно читаться. В то же время нельзя допускать, чтобы в нем оставалось много пустого пространства. Нужна разумная мера заполнения сан бюллетеня.</text:p>
      <text:p text:style-name="P10"/>
      <text:p text:style-name="P10"><text:s text:c="34"/><text:span text:style-name="T2">Требования к названию.</text:span></text:p>
      <text:p text:style-name="P10">Название санбюллетеня должно быть броским, ярким и не запугивающим. Оно должно отражать содержание газеты. Желательно при этом не использовать название заболеваний. Вместо «Профилактика дизентерии» лучше написать «Болезнь грязных рук» или вместо «Профилактика алкоголизма» написать «Привычка, уносящая здоровье» и т.д.</text:p>
      <text:p text:style-name="P10">Слово «санбюллетень» большими буквами в газете не пишется. Оно пишется обычно мелким шрифтом в правом нижнем углу газеты, где указываются выходные данные. Например: санбюллетень разработан 1-м отделением детской больницы г.<text:span text:style-name="T1">N</text:span>.</text:p>
      <text:p text:style-name="P10"/>
      <text:p text:style-name="P10"><text:s text:c="30"/><text:span text:style-name="T2">Требования к экспозиции.</text:span></text:p>
      <text:p text:style-name="P10">Санбюллетень должен вывешиваться на видном месте (чтобы его было удобно читать). Срок экспозиции санбюллетеня – не более двух недель. Потом его нужно снять и поменять на другой. Использованный санбюллетень вывешивать заново рекомендуется не раньше чем через 2-3 месяца.</text:p>
      <text:p text:style-name="P10">Выпускается и вывешивается санбюллетень в тех учреждениях, организациях и предприятиях, где необходимо усилить тематическое гигиеническое воспитание. Например, при вспышке гепатита на заводе должен быть подготовлен санбюллетень «Болезнь, которую можно победить». Санбюллетени, посвященные профилактике простудных заболеваний или острых кишечных инфекций нужно вывешивать накануне подъема заболеваемости, с учетом сезонности.</text:p>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Основной_20_шрифт_20_абзаца" style:display-name="Основной шрифт абзаца"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561cm" fo:margin-bottom="1.997cm" fo:margin-left="3.04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Лекция</dc:title>
    <meta:initial-creator>www.PHILka.RU</meta:initial-creator>
    <meta:creation-date>2009-01-08T18:06:00</meta:creation-date>
    <dc:date>2009-01-14T11:02:31.48</dc:date>
    <meta:editing-cycles>3</meta:editing-cycles>
    <meta:editing-duration>PT00H04M22S</meta:editing-duration>
    <meta:generator>OpenOffice.org/3.0$Win32 OpenOffice.org_project/300m9$Build-9358</meta:generator>
    <meta:document-statistic meta:table-count="0" meta:image-count="0" meta:object-count="0" meta:page-count="4" meta:paragraph-count="82" meta:word-count="1476" meta:character-count="11866"/>
  </office:meta>
</office:document-meta>
</file>