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master-page-name="Standard">
      <style:paragraph-properties fo:text-align="center" style:justify-single-word="false" style:page-number="auto"/>
      <style:text-properties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language="kk" fo:country="KZ"/>
    </style:style>
    <style:style style:name="T3" style:family="text">
      <style:text-properties fo:language="kk" fo:country="KZ"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Гигиена труда.</text:p>
      <text:p text:style-name="P1"/>
      <text:p text:style-name="P2">Тема<text:span text:style-name="T2"> </text:span>: Влияние неблагоприятных факторов производства на организм промышленных рабочих.</text:p>
      <text:p text:style-name="P1"><text:s/></text:p>
      <text:p text:style-name="P2">План<text:span text:style-name="T4">:</text:span></text:p>
      <text:p text:style-name="P1">1 Основные производственные вредности – определение, классификация.</text:p>
      <text:p text:style-name="P1">2 Производственный микроклимат.</text:p>
      <text:p text:style-name="P1">3 Производственный шум.</text:p>
      <text:p text:style-name="P1">4 Производственная вибрация</text:p>
      <text:p text:style-name="P1">5 Ток и ВУ, УВЧ, СВЧ.</text:p>
      <text:p text:style-name="P1">6 Производственная пыль, производственные яды.</text:p>
      <text:p text:style-name="P1"/>
      <text:p text:style-name="P1"><text:span text:style-name="T4">I</text:span> Профессиональные факторы, способно вызвать снижение работоспособности, оказать неблагоприятное воздействие на здоровье трудящихся, называют производственными ( профессиональными ) вредностями.</text:p>
      <text:p text:style-name="P1">Классификация производственных вредностей<text:span text:style-name="T4">:</text:span></text:p>
      <text:p text:style-name="P1">А) Вредности, с неправильной организацией трудового процесса:</text:p>
      <text:p text:style-name="P1">1 нарушение режима труда</text:p>
      <text:p text:style-name="P1">2 неправильная рабочая поза</text:p>
      <text:p text:style-name="P1">3 чрезмерное физическое или нервно - <text:s/>психическое напряжение</text:p>
      <text:p text:style-name="P1">Б) Вредности, обусловленные особенностями производственного процесса:</text:p>
      <text:p text:style-name="P1">1 неблагоприятные микроклиматические условия ( перегревания, переохлаждения )</text:p>
      <text:p text:style-name="P1">2 повышенное ( водолазные работы ) и пониженное атмосферное давление</text:p>
      <text:p text:style-name="P1">3 шум и вибрация</text:p>
      <text:p text:style-name="P1">4 электромагнитные излучения</text:p>
      <text:p text:style-name="P1">5 производственная пыль</text:p>
      <text:p text:style-name="P1">6 производственные яды</text:p>
      <text:p text:style-name="P1">7 травматизм</text:p>
      <text:p text:style-name="P1">В)Вредности, связанные с неблагоприятными условиями труда:</text:p>
      <text:p text:style-name="P1">1 плохое освещение</text:p>
      <text:p text:style-name="P1">2 плохая вентиляция</text:p>
      <text:p text:style-name="P1">3 сквозняки</text:p>
      <text:p text:style-name="P1">4 нерациональное <text:s/>взаиморазмещение цехов</text:p>
      <text:p text:style-name="P1">5 отсутствие необходимого бытового обслуживания ( душ, столовые ) </text:p>
      <text:p text:style-name="P1"/>
      <text:p text:style-name="P1">Заболевания, возникающие под действием производственных вредностей называются профессиональными.</text:p>
      <text:p text:style-name="P1"><text:span text:style-name="T4">II</text:span> Производственный микроклимат – условно делят на 4 группы:</text:p>
      <text:p text:style-name="P1">1 микроклимат производственных помещений, в которых технология производства не связано со значительными тепловыделениями и микроклимат здесь зависит от отопления, вентиляции <text:s/></text:p>
      <text:p text:style-name="P1">2 микроклимат производственных помещений со значительным и тепловыделениями – горячие цеха мартеновские, доменные цеха, хлебопекарни, котельные</text:p>
      <text:p text:style-name="P1">3 микроклимат производственных помещений в которых воздух искусственно охлаждается</text:p>
      <text:p text:style-name="P1">4 <text:s/>микроклимат открытой атмосферы – строительные, дорожные, с/хозяйственные работы</text:p>
      <text:p text:style-name="P1">Высокая температура и тепловое излучение при физической работе влияют на функциональное состояние системы. Вследствие обильное потоотделение организм теряет за рабочую смену до 6- 8 литров, а с ним <text:s/>25 – 40 грамм хлорида натрия, других солей и водорастворимых витаминов. Из – за потери солей выпиваемая вода быстро выводится из – за организма, что приводит быстро к нарушению водно – солевого баланса, могут происходит серьезные нарушения функции нервной системы, снижается внимание, нарушается координация движений, ослабевает внимание, что ведет к увеличению несчастных случаев. При <text:s/>сильном перегревании поступает момент когда <text:soft-page-break/>наступает гипертермия <text:s/>- нарушение между теплопродукцией и теплоотдачей, что выражается в резком покраснении кожи лица, обильном потоотделении, потемнении в глазах, головных болях, слабости, головокружений, тошноте, потере сознания, тепловой удар, если в условиях открытой атмосферы – солнечно – тепловой удар.</text:p>
      <text:p text:style-name="P1">Профилактические мероприятия по предупреждению перегревания.</text:p>
      <text:p text:style-name="P1">1 Технологические ( теплоизолирующими материалами покрывают аппаратуру теплоотражательные экраны, водяные завесы) <text:s text:c="10"/></text:p>
      <text:p text:style-name="P1">2 Санитарно – технические мероприятия – эффективная вентиляция, водно – воздушные души</text:p>
      <text:p text:style-name="P1">3 Индивидуальные средства защиты<text:span text:style-name="T4">:</text:span></text:p>
      <text:p text:style-name="P1"><text:s/>А) спецодежда</text:p>
      <text:p text:style-name="P1"><text:s/>Б) употребление подсоленной воды для питья</text:p>
      <text:p text:style-name="P1">Переохлаждение – способствует возникновению простудных заболеваний – бронхиты, миозиты, обострение ЦНС, ревматизма, обморожения.</text:p>
      <text:p text:style-name="P1">Профилактика переохлаждения<text:span text:style-name="T4">:</text:span></text:p>
      <text:p text:style-name="P1">1 теплозащита стен, перекрытий, утепление окон, дверей, хорошее отопление цехов, устройство тамбуров у входов.</text:p>
      <text:p text:style-name="P1">2 ношение теплой спецодежды, оборудуют теплые помещения для периодического обогрева, обеспечивают горячей пищей и питьем.</text:p>
      <text:p text:style-name="P1"><text:span text:style-name="T4">III</text:span> Производственный шум. Борьба с производственным шумом – это актуальная проблема, задача – свести к минимуму интенсивности шума. Шум ухудшает течение патологических процессов в среднем ухе, ослабевает иммунитет, нарушается секреция желудочного сока. Борьба с шумом <text:s text:c="2"/>- это прежде всего изменение технологии шумевшего производства, расположение шумящих станков, звукоизоляция стен. Важное место уделяется индивидуальной защите: применение противошумов ( антифонов ) <text:s text:c="2"/>- тампоны из ваты, вкладыши «Веруши», они не вызывают чувство дискомфорта и уменьшают шум на 8 – 10 ДВ. Наружные наушники звукопоглощающих материалов снижают шум на 20 – 25 дБ. При шуме свыше 115дБ применяют шумозащитные шлемы. Противопоказания при приеме на работу: гипертоническая и язвенная болезни, неврозы, болезни среднего уха.</text:p>
      <text:p text:style-name="P1"><text:span text:style-name="T4">IV</text:span> Производственная вибрация. Действию вибрации подвергаются рабочие многих профессии, работающих с вибрационными инструментами ( обойные молотки, пневматические дрели, сверла) и пневматические молоты, станки, транспортные средства ( тракторы, бульдозеры, комбайны ). Различают следующие виды вибрационной болезни:</text:p>
      <text:p text:style-name="P1">1 Общая ( вибрация рабочих мест)</text:p>
      <text:p text:style-name="P1">2 Местная ( локальная) – руки при работе с ручными инструментами</text:p>
      <text:p text:style-name="P1"><text:s/></text:p>
      <text:p text:style-name="P1">Действие локальной вибрации на организм</text:p>
      <text:p text:style-name="P1">1 Ангионевроз: чувство онемения, побледнение кожи на кистях рук, боли в пальцах</text:p>
      <text:p text:style-name="P1">2 Остеопороз – трофические расстройства ( кисти, плечевой и локтевой сустав)</text:p>
      <text:p text:style-name="P1">3 ЦНС – головные боли, головокружение, обмороки, раздражительность</text:p>
      <text:p text:style-name="P1"/>
      <text:p text:style-name="P1">Действие общей вибрации</text:p>
      <text:p text:style-name="P1">1 Поражение ЦНС – головная боль, быстрая утомляемость, слабость</text:p>
      <text:p text:style-name="P1">2 Вестибулярный аппарат – головокружение, головные боли, непереносимость <text:s/>тряски, неврозы</text:p>
      <text:p text:style-name="P1">3 Нарушение иннервации и кровоснабжение ног – боли, нарушение чувствительности, утомляемость</text:p>
      <text:p text:style-name="P1"/>
      <text:p text:style-name="P1">Противопоказания при приеме на работу</text:p>
      <text:p text:style-name="P1">1 Лица моложе 18 лет</text:p>
      <text:p text:style-name="P1">2 Гипертоническая болезнь</text:p>
      <text:p text:style-name="P1">3 Заболевание вестибулярного аппарата</text:p>
      <text:p text:style-name="P1">Профилактические мероприятия</text:p>
      <text:p text:style-name="P1"><text:s/>Технологические мероприятия</text:p>
      <text:p text:style-name="P1"><text:soft-page-break/>1 Установка оборудования на виброгосящие настилы, установка виброизолирующих сидений на вибротранспорте</text:p>
      <text:p text:style-name="P1">2 Санитарно – технические мероприятия</text:p>
      <text:p text:style-name="P1">3Ограничение времени работы с виброинструментами <text:s/>- не более 2/3 рабочего дня, через каждый час – 10 минут перерыв, после работы самомассаж и теплые ванны для рук </text:p>
      <text:p text:style-name="P1"><text:s text:c="2"/>Лечебно – профилактические мероприятия</text:p>
      <text:p text:style-name="P1">1 индивидуальные средства защиты – спецрукавицы , виброобувь</text:p>
      <text:p text:style-name="P1">2 Для профилактики – прием витаминов дополнительно <text:s/>В1 – 2 мг, РР – 10 мг, С – 5 мг, УФ облучение зимой, веерный душ га область позвоночника</text:p>
      <text:p text:style-name="P1">3 Мед.осмотры <text:s/>работающих</text:p>
      <text:p text:style-name="P1">А) Предварительные – перед поступлением на работу связанную с благоприятным воздействием на здоровье работающих</text:p>
      <text:p text:style-name="P1">Б) Ежегодные медосмотры работающих</text:p>
      <text:p text:style-name="P1"><text:s text:c="2"/><text:span text:style-name="T4">V</text:span> Электромагнитные поля диапазона радиочастот</text:p>
      <text:p text:style-name="P1">Действие э/магнитных полей широко используют в промышленности, медицине и различных отраслей науки, например</text:p>
      <text:p text:style-name="P1">1 УВЧ ( ультравысокой частоты) – физиотерапия, радиосвязь</text:p>
      <text:p text:style-name="P1">2 СВЧ ( сверхвысокой частоты) – физиотерапия, телевидение, радиосвязь</text:p>
      <text:p text:style-name="P1">3 ВЧ ( высокой частоты) – сварка пластмасс, сушка древесины, обработка металлов</text:p>
      <text:p text:style-name="P1">При длительном воздействии э/магнитных полей сверхпороговой напряженности на человеческий организм наблюдаются функциональные расстройства со стороны</text:p>
      <text:p text:style-name="P1">1 ЦНС - <text:s/>головная боль, головокружение, раздражительность, расстройство памяти, потливость</text:p>
      <text:p text:style-name="P1">2 Со стороны ССС ( снижение АД, замедление ритма сердечных сокращений)</text:p>
      <text:p text:style-name="P1">Предупреждение вредного действия полей э/магнитных излучений заключается в следующем</text:p>
      <text:p text:style-name="P1"><text:s/>При работе в физиокабинетах</text:p>
      <text:p text:style-name="P1">1 ВЧ аппараты помещают экранирующие кабины</text:p>
      <text:p text:style-name="P1">2 Использование передвижных и стационарных экранов. Защита кожухами или перегородками генераторов излучения</text:p>
      <text:p text:style-name="P1">3 Дистанционное управление</text:p>
      <text:p text:style-name="P1">4 Защита временем (ограниченное пребывание в э/магнитном поле)</text:p>
      <text:p text:style-name="P1">5 Медосмотры</text:p>
      <text:p text:style-name="P1"><text:s text:c="3"/>А) предварительные медосмотры</text:p>
      <text:p text:style-name="P1"><text:s text:c="3"/>Б) периодические мебосмотры </text:p>
      <text:p text:style-name="P1"><text:span text:style-name="T4">VI</text:span> <text:s/>Производственная пыль как одна из наиболее распространенных профессиональных вредностей может вызвать профессиональные заболевания <text:s/>- пневмокониозы, бронхиты, заболевания верхних дыхательных путей, способствовать повышению других заболеваний дыхательных путей (туберкулез, пневмонии, пневмосклероз, эмфизема легких). В высоких концентрациях пыль взрывоопасна, поэтому борьба с нею <text:s/>имеет не только гигиенические, но и экономическое значение.</text:p>
      <text:p text:style-name="P1">Классификация пыли</text:p>
      <text:p text:style-name="P1">А) по способу образования – 1 аэрозоль измельчения – бурение, взрыв</text:p>
      <text:p text:style-name="P1"><text:s text:c="50"/>2 аэрозоль конденсации (пары), э/сварка</text:p>
      <text:p text:style-name="P1">Б) по происхождению – органическое</text:p>
      <text:p text:style-name="P1"><text:s text:c="42"/>неорганическое</text:p>
      <text:p text:style-name="P1"><text:s text:c="42"/>смешанная</text:p>
      <text:p text:style-name="P1">в) по размеру и форме частиц</text:p>
      <text:p text:style-name="P1">1 частицы не менее 0,1 мкм не оседают в органах дыхания и выводятся наружу с выдыхаемым воздухом</text:p>
      <text:p text:style-name="P1">2 от 1 -2 мкм не более 5 мкм (самые опасные) попадают в легочную ткань и задеоживабтся в альвеолах</text:p>
      <text:p text:style-name="P1">3 размером не более 5 мкм – 10 мкм задерживаются в верхних дыхательных путях, причем форма пылевых частиц имеет в этом случае большое значение: частицы игольчатой формы (стекловолокно, стекловата) – травмируют и раздражают слизистую <text:soft-page-break/>оболочку дыхательных путей, волокнистая пыль <text:s/>адсорбируется на слизистой бронхов – вызывая хр. Воспалительный процесс.</text:p>
      <text:p text:style-name="P1">Действие пыли на организм</text:p>
      <text:p text:style-name="P1">Ф) специфическое – пылинки проникают через дыхательные пути <text:s/>в легкие, вызывают профессиональное заболевание <text:s text:c="2"/>- пневмокониозы – в основе которого лежит фиброз легкого (разрастание соединительной ткани легкого). Наиболее опасным видом является силикоз, который обусловлен вдыханием кварцевой пыли содержащей свободный диоксид кремния, обладающий выраженным фиброгенным действием. Силикоз является хроническим заболеванием, частым осложнением <text:s/>силикоза <text:s/>является туберкулез .От вида пыли также еще выделяют следующие виды пневмокониозов: </text:p>
      <text:p text:style-name="P1">Антракоз – развивается медленно у рабочих угольных шахт и чаше при примеси к углю кремнезема протекает в виде антракосиликоза.</text:p>
      <text:p text:style-name="P1">Силикатозы – пыль асбеста, талька, стекловаты, шлаковаты – наиболее часто асбестоз сопровождается раком легких.</text:p>
      <text:p text:style-name="P1">Б) неспецифическое действие пыли на организм</text:p>
      <text:p text:style-name="P1">1 попадая в глаза – раздражающее действие, коньюктивиты, кератиты.</text:p>
      <text:p text:style-name="P1">2 нос – фтористая, известковая, хромовая пыль – изъязвления слизистой оболочки носа и носовые кровотечения.</text:p>
      <text:p text:style-name="P1">3 <text:s/>верхние дыхательные пути – атрофические ринит, трахсит, бронхит.</text:p>
      <text:p text:style-name="P1">4 кожа – закупоривая протоки сальных и потовых желез, нарушение потоотделения, гнойничковое поражение кожи, угри, фолликулиты.</text:p>
      <text:p text:style-name="P1">5 – аллергенное – конъюнктивиты, риниты, дерматиты, экзема, бронхиты с астматическим компонентом (пыль муки, зерна, хлопка, шерсти, древесины – сосна, дуб).</text:p>
      <text:p text:style-name="P1">6 инфекционные – инфицированная пыль, причина развития туберкулеза, заболевания сибирской язвы.</text:p>
      <text:p text:style-name="P1">7 лучевая болезнь – пыль содержащая причин радионуклидов и рак легких.</text:p>
      <text:p text:style-name="P1">Профилактические мероприятия проводятся по следующим направлениям</text:p>
      <text:p text:style-name="P1">1 изменение технологического процесса (замена сухих способов производства на влажные, герметизация пыляшего оборудования)</text:p>
      <text:p text:style-name="P1">2 индивидуальные средства защиты – противопылевые очки, респираторы, ватно – марлевые повязки, противопылевые комбинезоны</text:p>
      <text:p text:style-name="P1">3 лечебно – профилактические мероприятия</text:p>
      <text:p text:style-name="P1">А) предварительные медосмотры – противопоказаны для приема на работу – хр.заболевания органов дыхания</text:p>
      <text:p text:style-name="P1">Б) периодические медосмотры – по графику с участием терапевта, дерматолога, рентгенолога, фтизиатра, отоларинголога, обязательная Р – скопия легких на некоторых производствах</text:p>
      <text:p text:style-name="P1">В) после работы щелочные ингаляции для лучшего отхождения мокроты, содержащей частицы пыли</text:p>
      <text:p text:style-name="P1">Г) профилактическое УФ облучение в здравпунктах предприятии</text:p>
      <text:p text:style-name="P1"/>
      <text:p text:style-name="P1">Производственные яды – вещество проникающие в организм в небольших количествах и вызывающие токсическое состояние.</text:p>
      <text:p text:style-name="P1">Классификация отравлений</text:p>
      <text:p text:style-name="P1">А) острые – при одномоментном поступлении больших доз яда (аварии)</text:p>
      <text:p text:style-name="P1">Б) хронические – длительное накопление ядов <text:s/>- развиваются постепенно, трудно диагностируемые</text:p>
      <text:p text:style-name="P1">Действие ядов на организм</text:p>
      <text:p text:style-name="P1">1 производственное отравление</text:p>
      <text:p text:style-name="P1">2 не специфическое действие токсических веществ (снижение иммунитета), что ведет к увеличению заболеваемости этих рабочих другими болезнями</text:p>
      <text:p text:style-name="P1">3 тератогенное - <text:s/>врожденные уродства</text:p>
      <text:p text:style-name="P1">4 эбриотоксическое – токсическое действие на плод</text:p>
      <text:p text:style-name="P1">5 гонадотропное – на генеративную функцию</text:p>
      <text:p text:style-name="P1">6 канцерогенное – онкологические заболевания органов</text:p>
      <text:p text:style-name="P1"><text:soft-page-break/>7 аллергенное действие</text:p>
      <text:p text:style-name="P1">8 мутагенное действие на различные органы и системы организма</text:p>
      <text:p text:style-name="P1">Пути поступления ядов в организм</text:p>
      <text:p text:style-name="P1">1 дыхательные пути – газо и парообразные яды</text:p>
      <text:p text:style-name="P1">2 пищеварительный тракт – чаще пылевидные яды</text:p>
      <text:p text:style-name="P1">3 кожные покровы – через неповрежденную кожу – жидкие яды так как хорошо растворяются в крови</text:p>
      <text:p text:style-name="P1">Пути выведения ядов из организма</text:p>
      <text:p text:style-name="P1">1 легкие <text:s/>- яды нерастворимые в организме</text:p>
      <text:p text:style-name="P1">2 почки – все яды</text:p>
      <text:p text:style-name="P1">3 ЖКТ – свинец, ртуть, марганец</text:p>
      <text:p text:style-name="P1">4 кожа – сальные железы, с молоком – яды растворимые в жирах – мышьяк, ртуть, сероводород</text:p>
      <text:p text:style-name="P1">Поступившие в организм яды подвергаются различным химическим превращениям, в результате чего многие яды полностью или частично обезвреживаются. Важную роль в обезвреживании ядов играет печень, яды <text:s/>и продукты их превращения – если их поступают в организм больше, чем выделяется и обезвреживается, то они накапливаются <text:s/>в организме, что усиливает их действие.</text:p>
      <text:p text:style-name="P1">Действие яда зависит от физиологического состояния организма и иммунитета</text:p>
      <text:p text:style-name="P1">Переохлаждение, переутомление, перегревание, дефицит УФ лучей, алкоголизм, беременность и кормление грудью также усиливают ядов. К распространенным промышленным ядам относятся оксид углерода, свинец, сернистый ангидрид, сероуглерод, оксиды азота, фторсодержащие соединения, ртуть/пары, соли мышьяка, тетраэтилсвинец, агрохимикаты.</text:p>
      <text:p text:style-name="P1">Профилактические мероприятия при работе с производственными ядами</text:p>
      <text:p text:style-name="P1">Технологические мероприятия</text:p>
      <text:p text:style-name="P1">1 замена сырья (изъятие фосфора из спичек, ртути из производства зеркал, фетра)</text:p>
      <text:p text:style-name="P1">2 герметизация производственных процессов</text:p>
      <text:p text:style-name="P1">Санитарно – технологические мероприятия</text:p>
      <text:p text:style-name="P1">1 рациональная вентиляция</text:p>
      <text:p text:style-name="P1">2 выполнение правил безопасности</text:p>
      <text:p text:style-name="P1">Лечебно – профилактические мероприятия</text:p>
      <text:p text:style-name="P1">1 не допускаются лица моложе 18 лет</text:p>
      <text:p text:style-name="P1">2 периодические (не реже 6 или 12 месяцев) медосмотры</text:p>
      <text:p text:style-name="P1">3 вводный инструктаж по ТБ</text:p>
      <text:p text:style-name="P1">4 лечебно – профилактическое питание – 5 рационов выдаются в виде завтрака</text:p>
      <text:p text:style-name="P1">Индивидуальные средства защиты (спецодежда, защитные очки, респираторы, противогазы)</text:p>
      <text:p text:style-name="P1">Соблюдение правил личной гигиены <text:s/>- перед приемом пищи, курением и питьем воды рабочие должны тщательно вымыть руки, лицо и прополоскать рот.</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688cm" fo:margin-bottom="1.997cm" fo:margin-left="3.12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Гигиена труда</dc:title>
    <meta:initial-creator>Comp</meta:initial-creator>
    <meta:creation-date>2009-01-04T22:13:00</meta:creation-date>
    <dc:date>2009-01-14T11:08:33.76</dc:date>
    <meta:editing-cycles>12</meta:editing-cycles>
    <meta:editing-duration>PT03H53M48S</meta:editing-duration>
    <meta:generator>OpenOffice.org/3.0$Win32 OpenOffice.org_project/300m9$Build-9358</meta:generator>
    <meta:document-statistic meta:table-count="0" meta:image-count="0" meta:object-count="0" meta:page-count="5" meta:paragraph-count="163" meta:word-count="1735" meta:character-count="13634"/>
  </office:meta>
</office:document-meta>
</file>