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93cm" table:align="left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3.829cm"/>
    </style:style>
    <style:style style:name="Таблица1.C" style:family="table-column">
      <style:table-column-properties style:column-width="3.785cm"/>
    </style:style>
    <style:style style:name="Таблица1.D" style:family="table-column">
      <style:table-column-properties style:column-width="3.815cm"/>
    </style:style>
    <style:style style:name="Таблица1.E" style:family="table-column">
      <style:table-column-properties style:column-width="0.653cm"/>
    </style:style>
    <style:style style:name="Таблица1.1" style:family="table-row">
      <style:table-row-properties style:min-row-height="1.4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98cm" style:keep-together="true" fo:keep-together="auto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176cm" style:keep-together="true" fo:keep-together="auto"/>
    </style:style>
    <style:style style:name="Таблица1.A8" style:family="table-cell">
      <style:table-cell-properties fo:padding="0cm" fo:border="none"/>
    </style:style>
    <style:style style:name="Таблица1.C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kk" fo:country="KZ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1"/><text:span text:style-name="T3"><text:s/></text:span><text:span text:style-name="T3"><text:s text:c="2"/>Лекция</text:span></text:p>
      <text:p text:style-name="P7">Тема: Значение гигиены в охране и укреплении здоровья детей и подростков.</text:p>
      <text:p text:style-name="P1"><text:s text:c="60"/>План<text:span text:style-name="T1">:</text:span></text:p>
      <text:p text:style-name="P1">1 Гигиенические проблемы роста и развития детей и подростков. Понятие акселерация, школьные болезни.</text:p>
      <text:p text:style-name="P1">2 гигиенические требования к устройству, содержанию и организации режима работы в ДДУ.</text:p>
      <text:p text:style-name="P1">3 Гигиенические требования к условиям обучения в общеобразовательных учреждениях.</text:p>
      <text:p text:style-name="P1">4 Значение режима дня, закаливание в охране здоровья детей и подростков.</text:p>
      <text:p text:style-name="P1"/>
      <text:p text:style-name="P2">1 Между физическим развитием и состояние здоровья существует определенная зависимость. Ускорение темпа роста и развития организма детей и подростков называется <text:span text:style-name="T2">акселерация. </text:span></text:p>
      <text:p text:style-name="P2">При ускоренном темпе развития – акселерации:</text:p>
      <text:p text:style-name="P2">а) снижается физическая работоспособность.</text:p>
      <text:p text:style-name="P2"><text:span text:style-name="T1">b</text:span>) тенденция к росту аллергических заболеваний.</text:p>
      <text:p text:style-name="P2"><text:span text:style-name="T1">c</text:span>) снижение адаптации организма к факторам окружающей среды (снижение функции надпочечников)</text:p>
      <text:p text:style-name="P2"><text:span text:style-name="T1">d)</text:span> рост заболеваемости у детей</text:p>
      <text:p text:style-name="P2"><text:span text:style-name="T2">Школьные болезни –</text:span> заболевания, возникающие при несоблюдении требований режима дня дома, и нарушение организации обучения в школах:</text:p>
      <text:p text:style-name="P2">1 недостаточное освещение классов.</text:p>
      <text:p text:style-name="P2">2 нарушение вентиляции.</text:p>
      <text:p text:style-name="P2">3 неправильный подбор мебели.</text:p>
      <text:p text:style-name="P2">4 перезагрузка учебными занятиями.</text:p>
      <text:p text:style-name="P2">5 снижение двигательной активности.</text:p>
      <text:p text:style-name="P2">6 интенсификация обучения.</text:p>
      <text:p text:style-name="P2">7 учебный стресс. </text:p>
      <text:p text:style-name="P2">Школьные болезни<text:span text:style-name="T1">:</text:span></text:p>
      <text:p text:style-name="P2">1 сколиозы.</text:p>
      <text:p text:style-name="P2">2 миопии, астенопии.</text:p>
      <text:p text:style-name="P2">3 неврастении.</text:p>
      <text:p text:style-name="P2">4 анемии.</text:p>
      <text:p text:style-name="P2"/>
      <text:p text:style-name="P2">Приложение № 1.<text:span text:style-name="T4">Графологическая структура </text:span>«Школьные болезни».</text:p>
      <text:p text:style-name="P2">2 Земельный участок. На земельных участках следует предусмотреть групповые площадки, физкультурную площадку, хозяйственную площадку и зеленые насаждения. Групповые площадки должны иметь, кроме открытой, инсолируемой части, затененную.</text:p>
      <text:p text:style-name="P2">Здание. Детские ясли, детские сады должны размещаться в отдельно стоящих зданиях высотой не более двух этажей. Должен соблюдаться принцип максимальной изоляции отдельных, особенно ясельных, групп друг от друга и от административно – хозяйственных помещений.</text:p>
      <text:p text:style-name="P2">Освещение. Минимальный коэффициент естественной освещенности (КЕО) должен быть не менее 1,5 %. Глубина групповых помещений при одностороннем <text:s/>освещении должна быть не более 6 м. При использовании люминесцентных ламп освещенность комнат <text:s/>для музыкальных и гимнастических занятии должна составлять не менее 200 лк, в спальнях, палатах изолятора – 75 лк. Общая электромощность в помещениях должна составлять 900 Вт, а удельная 15 – 18 Вт/м². при использовании ламп накаливания уровень освещенности должен быть 100 лк. Общая электромощность должна составлять 1800Вт/м², а удельная 30 – 60 Вт/м².</text:p>
      <text:p text:style-name="P2">Санитарно – техническое оборудование. Детские учреждения должны быть <text:soft-page-break/>обеспечены доброкачественной питьевой водой. Качество воды должно удовлетворять санитарным требованиям в соответствии с действующим СанПин «Питьевая вода. Гигиенические требования к качеству воды центральных систем питьевого водоснабжения. Контроль качества». Температура воздуха в помещении должна быть дифференцирована в зависимости от его назначения и возраста детей. </text:p>
      <text:p text:style-name="P2">3 Оборудование, санитарное содержание и воздушный режим помещений. Размеры столов и стульев должны соответствовать требованиям ГОСТ 19301.1 – 73 и 19301 – 72 «Мебель детская школьная. Функциональные размеры». Уборка всех помещений должна проводиться ежедневно при открытых окнах. Полы мыть не менее двух раз в день. Генеральная уборка должна проводиться ежемесячно и по эпидпоказаниям. Уборка участка ежедневно :утром за 1 – 2 часа до прихода детей и по мере загрязнения территории. В помещении спален сквозное проветривание должно проводиться в отсутствии детей. Прогулки не реже двух раз в соответствии с программой обучения и воспитания в дошкольном образовательном учреждении.</text:p>
      <text:p text:style-name="P2">4 Принципы закаливания. Закаливание – это система различных мероприятий, направленных на повышение устойчивости организма к неблагоприятным воздействии таких природных факторов, как холод, тепло, <text:s/>солнечная радиация. Физиологическая основа закаливания – стимулирование защитных и приспособительных реакций всех систем организма, активная выработка новых условных рефлексов на закаливающий раздражитель.</text:p>
      <text:p text:style-name="P2">Положительный эффект от закаливания наступает лишь при соблюдении основных принципов закаливания.</text:p>
      <text:p text:style-name="P2">1 Систематичность (проводится круглосуточно с изменением лишь видов и методов в зависимости от погодных условий, сезона). Холодовой раздражитель <text:s/>вызывает защитную реакцию, в виде максимального сужения сосудов кожи, сменяющегося их расширением. При прекращении закаливающих воздействии условные рефлексы угасают, причем у детей дошкольного возраста быстро (через 5 – 7 дней), у взрослых в течении 2 0- 3 недель.</text:p>
      <text:p text:style-name="P2">2 Постепенность в увеличении силы воздействия природного фактора.</text:p>
      <text:p text:style-name="P2">3 Учет индивидуальных особенностей ребенка при выборе метода закаливания (группа здоровья, возраст, состояние здоровья). Методическая тактика сводится в основном к применению более щадящих воздействий, более осторожному и постепенному увеличению силы раздражителя. Известно, что максимальный эффект тренировки функции терморегуляции может быть достигнут при кратковременных периодических воздействиях раздражающего фактора, поскольку длительное напряжение функции вызывает ее истощение.</text:p>
      <text:p text:style-name="P2">4 Комплексное использование всех природных факторов и закаливающих процедур.</text:p>
      <text:p text:style-name="P2">5 Последовательность выполнения закаливающих процедур.</text:p>
      <text:p text:style-name="P2">6 <text:s/>Положительный настрой ребенка, эмоциональная лабильность, плохое настроение ребенка во время процедур по закаливанию снижает закаливающий эффект.</text:p>
      <text:p text:style-name="P2">Нерациональное применение закаливающих процедур отрицательно влияет на нервную систему детей и может привести к расстройствам здоровья. Особая осторожность должна проявляться <text:s/>при проведении закаливающих процедур ослабленным детям, страдающими хроническими заболеваниями, недоношенным, детям с врожденными пороками развития, часто длительно болеющими ОРВИ. Специальные меры закаливания различаются по силе воздействия:</text:p>
      <text:p text:style-name="P2">1 местные (обтирание, обливание рук, ног, туловища, ножные ванны) </text:p>
      <text:p text:style-name="P2">2 общие (обтирание, обливание, ванны всего тела)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/>
      <text:p text:style-name="P1"/>
      <text:p text:style-name="P7">Гигиенические требования к условиям обучения в общеобразовательных учреждениях.</text:p>
      <text:p text:style-name="P2"/>
      <text:p text:style-name="P2"><text:s text:c="3"/>Требования к размещению общеобразовательных учреждений. Здания размещаются на внутриквартальных территориях микрорайона, удаленных от межквартальных проездов с регулярным движением транспорта на расстоянии 100 – 170 м. Школы не размещаются на внутриквартальных особенно межквартальных проездах с регулярным движением транспорта. Радиус обслуживания <text:s/>во 2 – й и 3 – й строительно – климатических зонах не более 0,5 км, в 1 – м климатическом районе (1 –я <text:s/>подзона) – для учащихся младшего и среднего школьного возраста (1 – 2 – й ступени обучения) <text:s/>- 0,3 км, для старших школьников (3 – я ступень) – 0,4 км, во втором климатическом районе <text:s/>(2 –я подзона) для учащихся младшего и среднего школьного возраста – 0,4 км, для старших школьников – 0,5 км. Допускается размещение общеобразовательных учреждений на расстоянии транспортной доступности, для учащихся 1 – й ступени – 15 минут (в одну сторону), для учащихся 2 – йи 3 –й ступени <text:s/>- не более 50 минут (в одну сторону). Для сельской местности для учащихся 1 –й ступени радиус доступности не более 2 км пешком и не более 15 минут на транспорте. Для учащихся 2 – й и 3 –й ступеней – 4 км пешком и не более 30 минут на транспорте.</text:p>
      <text:p text:style-name="P2"><text:s text:c="3"/>Требования к участку общеобразовательных учреждений. Для общеобразовательного учреждения предусматривается самостоятельный участок с расстоянием от здания учреждения до красной линии не менее 25 км. Территория участка ограждается забором высотой 1,5 м и вдоль него – зелеными насаждениями. На земельном участке выделяются следующие зоны – учебно – опытная, физкультурно – спортивная, отдыха, хозяйственная. Зона отдыха размещается вблизи сада, зеленых насаждений. Хозяйственная зона располагается со стороны входа в производственные помещения столовой на границе участка на расстоянии от здания общеобразовательного учреждения не менее 35 м.</text:p>
      <text:p text:style-name="P2"><text:s text:c="2"/>Требования к школьному зданию. Количество детей в школе не должно превышать ее вместимость. Наполняемость каждого класса не должна превышать 25 человек. Учебные помещения не размещаются в подвальных и цокольных этажах здания. Этажность здания школы не должна превышать трех этажей. Гардеробы в школах размещаются на первом этаже, оснащаются вешалками и ячейками для обуви. В сельской школе при малой наполняемости классов допускается использование учебных кабинетов по двум дисциплинам. Наиболее благоприятным является следующее сочетание предметов – химия – биология, математика – черчение, черчение – рисование, история – география, литература – иностранный язык. Площадь кабинетов принимается из расчета 2,5 м² на одного учащегося. Площадь и использование вычислительной техники должны соответствовать гигиеническим требованиям. При каждом кабинете организуется лаборантская (кабинеты химии, физики, биологии).</text:p>
      <text:p text:style-name="P2">Спортивный зал следует размещать на 1 – м этаже в пристройке. Площади спортивных залов приняты 9×м, 12×24 м, 18×30 м при высоте не меньше 6 м. Размеры актового зала определяется числом посадочных мест из расчета 0,65 м² на одно место и 60% от общего количества учащихся школы. В школах с углубленным содержанием обучения следует иметь лекционную аудиторию. Тип библиотеки следует использовать в качестве справочно – информационного центра. Площадь библиотеки – не менее 3,6 м² на одного ученика. Мед. пункт включает следующие помещения – кабинет врача длиной не менее 7 м, площадью 14 м², кабинет зубного врача – 12 м², оборудованный вытяжным шкафом, процедурный кабинет – 14 м², <text:soft-page-break/>кабинет психолога – 10 м². На каждом этаже должны размещаться санузлы для мальчиков и девочек. В общеобразовательных учреждениях организуется двухразовое горячее питание для детей групп продленного дня и горячие завтраки <text:s/>для остальных детей. Столовые предусматриваются в школах с числом учащихся более 100 человек. </text:p>
      <text:p text:style-name="P2">Температура воздуха в зависимости от климатических условий должна составлять:</text:p>
      <text:p text:style-name="P2">- в классных помещениях, учебных кабинетах, лабораториях – 18 – 20 ◦</text:p>
      <text:p text:style-name="P2">- в учебных мастерских – 15 - 17◦С</text:p>
      <text:p text:style-name="P2">- в актовом зале, лекционной аудитории – 18 - 20◦С</text:p>
      <text:p text:style-name="P2">- в спортзале, комнатах проведений секций – 15 - 17◦С</text:p>
      <text:p text:style-name="P2">- в раздевалке – 19 - 23◦С</text:p>
      <text:p text:style-name="P2">- в кабинетах врачей – 21 - 23◦С</text:p>
      <text:p text:style-name="P2">- в рекреациях – 16 - 18◦С</text:p>
      <text:p text:style-name="P2">- в библиотеке – 17 - 21◦С</text:p>
      <text:p text:style-name="P2"><text:s/>Длительность сквозного проветривания учебных помещений в зависимости от температуры наружного воздуха представлена в таблице 82.</text:p>
      <text:p text:style-name="P2"><text:s text:c="27"/>Требования к воздушно – тепловому режиму</text:p>
      <text:p text:style-name="P4"><text:s/>Длительность сквозного проветривания учебных помещений в зависимости от температуры <text:s/>наружного воздух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3"><text:s text:c="11"/></text:p>
            <text:p text:style-name="P2"><text:s text:c="9"/>Наружная температура</text:p>
          </table:table-cell>
          <table:covered-table-cell/>
          <table:table-cell table:style-name="Таблица1.C1" table:number-columns-spanned="3" office:value-type="string">
            <text:p text:style-name="P3">Длительность проветривания <text:s text:c="18"/></text:p>
            <text:p text:style-name="P2">помещений, мин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"><text:s text:c="11"/>от</text:p>
          </table:table-cell>
          <table:table-cell table:style-name="Таблица1.A1" office:value-type="string">
            <text:p text:style-name="P3"><text:s text:c="12"/>до</text:p>
          </table:table-cell>
          <table:table-cell table:style-name="Таблица1.C2" office:value-type="string">
            <text:p text:style-name="P3"><text:s text:c="11"/>от</text:p>
          </table:table-cell>
          <table:table-cell table:style-name="Таблица1.D2" table:number-columns-spanned="2" office:value-type="string">
            <text:p text:style-name="P3"><text:s text:c="15"/>д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><text:s text:c="10"/>10</text:p>
          </table:table-cell>
          <table:table-cell table:style-name="Таблица1.A1" office:value-type="string">
            <text:p text:style-name="P3"><text:s text:c="13"/>6</text:p>
          </table:table-cell>
          <table:table-cell table:style-name="Таблица1.C2" office:value-type="string">
            <text:p text:style-name="P3"><text:s text:c="10"/>4-10</text:p>
          </table:table-cell>
          <table:table-cell table:style-name="Таблица1.D2" table:number-columns-spanned="2" office:value-type="string">
            <text:p text:style-name="P3"><text:s text:c="11"/>25-35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><text:s text:c="11"/>5</text:p>
          </table:table-cell>
          <table:table-cell table:style-name="Таблица1.A1" office:value-type="string">
            <text:p text:style-name="P3"><text:s text:c="13"/>0</text:p>
          </table:table-cell>
          <table:table-cell table:style-name="Таблица1.C2" office:value-type="string">
            <text:p text:style-name="P3"><text:s text:c="11"/>3-7</text:p>
          </table:table-cell>
          <table:table-cell table:style-name="Таблица1.D2" table:number-columns-spanned="2" office:value-type="string">
            <text:p text:style-name="P3"><text:s text:c="11"/>20-30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><text:s text:c="11"/>0</text:p>
          </table:table-cell>
          <table:table-cell table:style-name="Таблица1.A1" office:value-type="string">
            <text:p text:style-name="P3"><text:s text:c="11"/>-15</text:p>
          </table:table-cell>
          <table:table-cell table:style-name="Таблица1.C2" office:value-type="string">
            <text:p text:style-name="P3"><text:s text:c="11"/>2-5</text:p>
          </table:table-cell>
          <table:table-cell table:style-name="Таблица1.D2" table:number-columns-spanned="2" office:value-type="string">
            <text:p text:style-name="P3"><text:s text:c="11"/>15-25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><text:s text:c="9"/>-5</text:p>
          </table:table-cell>
          <table:table-cell table:style-name="Таблица1.A1" office:value-type="string">
            <text:p text:style-name="P3"><text:s text:c="11"/>-10</text:p>
          </table:table-cell>
          <table:table-cell table:style-name="Таблица1.C2" office:value-type="string">
            <text:p text:style-name="P3"><text:s text:c="10"/>1-3</text:p>
          </table:table-cell>
          <table:table-cell table:style-name="Таблица1.D2" table:number-columns-spanned="2" office:value-type="string">
            <text:p text:style-name="P3"><text:s text:c="11"/>10-15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3"><text:s text:c="24"/>ниже <text:s text:c="2"/>-10</text:p>
          </table:table-cell>
          <table:covered-table-cell/>
          <table:table-cell table:style-name="Таблица1.C2" office:value-type="string">
            <text:p text:style-name="P3"><text:s text:c="11"/>1-1,5</text:p>
          </table:table-cell>
          <table:table-cell table:style-name="Таблица1.D2" table:number-columns-spanned="2" office:value-type="string">
            <text:p text:style-name="P3"><text:s text:c="12"/>5-10</text:p>
          </table:table-cell>
          <table:covered-table-cell/>
        </table:table-row>
        <table:table-row table:style-name="Таблица1.8">
          <table:table-cell table:style-name="Таблица1.A8" table:number-columns-spanned="2" office:value-type="string">
            <text:p text:style-name="P2"/>
          </table:table-cell>
          <table:covered-table-cell/>
          <table:table-cell table:style-name="Таблица1.C8" table:number-columns-spanned="2" office:value-type="string">
            <text:p text:style-name="P3"/>
          </table:table-cell>
          <table:covered-table-cell/>
          <table:table-cell table:style-name="Таблица1.A8" office:value-type="string">
            <text:p text:style-name="P3"/>
          </table:table-cell>
        </table:table-row>
      </table:table>
      <text:p text:style-name="P2"/>
      <text:p text:style-name="P2">Требования к естественному освещению. Учебные помещения школ должны иметь ЕО. Без ЕО допускается проектирование: умывальных, душевых, снарядных, уборных, кладовых и складских помещений. В учебных помещениях следует проектировать боковое левостороннее освещение. Не следует допускать направления основного освещения впереди и сзади от учащихся.</text:p>
      <text:p text:style-name="P2"><text:s text:c="2"/>Требования к помещениям и оборудования общеобразовательных учреждений. Каждый учащийся обеспечивается удобным рабочим местом за партой или столом в соответствии с его ростом и состоянием зрения и слуха (ГОСТ 11015 – 93 «Столы ученические», ГОСТ 11016 – 93 «Стулья ученические», СанПин 2.2.2/24.1340 – 03 «Гигиенические требования к персональным электро – вычислительным машинам и организации работы»). Для подбора мебели соответственно росту учащихся производится его световая маркировка. Парты (столы) расставляются в учебных помещениях по номерам: меньшие – ближе к доске, большие – дальше. При оборудовании учебных помещений соблюдаются следующие размеры проходов <text:s/>и расстояния между предметами оборудования:</text:p>
      <text:p text:style-name="P2">- между рядами двухместных столов – не менее 60 см</text:p>
      <text:p text:style-name="P2">- между рядом столов и наружной продольной стеной – не менее 50 – 70 см</text:p>
      <text:p text:style-name="P2">- между рядом столов и внутренней продольной стеной или шкафами, стоящими <text:soft-page-break/>вдоль этой стены – не менее 50 – 70 см</text:p>
      <text:p text:style-name="P2">-от последних столов до стены, противоположной классной доске – не менее 70 см, от задней стены – не менее 100 см , а при наличии оборотных классов – 120 см</text:p>
      <text:p text:style-name="P2">- от демонстрационного стола до доски – не менее 100 см</text:p>
      <text:p text:style-name="P2">- от первой парты до учебной доски – 240 – 270 см</text:p>
      <text:p text:style-name="P2">- наибольшая удаленность последнего места учащегося от учебной доски – 860 см</text:p>
      <text:p text:style-name="P2">- высота нижнего края доски над полом – 80 - 90 см</text:p>
      <text:p text:style-name="P2">- угол видимости доски должен быть не менее 35◦ <text:span text:style-name="T1">II</text:span> – <text:span text:style-name="T1">III</text:span> ступени школы и не менее 45◦ для школьников 6 – 7 лет. Стены должны быть гладкими, полы без щелей и иметь дощатое покрытие. Полы туалетных и умывальных комнат должны выстилать керамической или мозаичной шлифованной плиткой.</text:p>
      <text:p text:style-name="P2"><text:s text:c="3"/>Требования к искусственному освещению. В учебных помещениях предусматривается преимущество люминесцентное освещение с использованием ламп – ЛБ, ЛХБ, ЛЕЦ. Не следует использовать в одном помещении люминесцентные лампы и лампы накаливания. В учебных кабинетах, аудиториях, лабораториях уровни освещенности при люминесцентных лампах классной доске – 500 лк, <text:s/>в кабинете черчения и рисования – 500 лк, в актовых и спортивных залах – 200 лк, в рекреациях – 150 лк. </text:p>
      <text:p text:style-name="P2"><text:s text:c="2"/>Требования к водоснабжению и канализации. Здания общеобразовательных учреждений должны оборудоваться системами хозяйственно – питьевого, противопожарного водоснабжения, канализацией и водостоками в соответствии с гигиеническими требованиями к планировке и застройке городских и сельских помещений. В общеобразовательных учреждениях обеспечиваются централизованное водоснабжение и канализация. Обеспечивается подача доброкачественной питьевой воды. Горячим водоснабжением обеспечиваются производственные помещения, пищеблок, душевые, умывальные, кабинеты гигиены девочек, помещение медицинского кабинета.</text:p>
      <text:p text:style-name="P2"><text:s text:c="3"/>Требования к помещениям и оборудованию общеобразовательных учреждений, размещенных в приспособленном здании. При размещении школы в приспособленном здании необходимо иметь обязательный набор помещений: учебные классы, помещения для занятий по физвоспитанию, столовую или буфет, медпункт и административно – хозяйственные помещения, санузлы, рекреации и гардероб.</text:p>
      <text:p text:style-name="P2"><text:s text:c="2"/>Гигиенические требования к режиму учебно – воспитательного процесса. Для учащихся 5 – 11 классов не следует вводить 5 – дневную учебную неделю. Продолжительность урока в школах не должна превышать 45 минут. Прием в школу ведется с 1 сентября 7 – го года жизни. Учебные занятия в школах должны начинаться не ранее 8 часов, без проведения нулевых уроков. В классах компенсирующего обучения количество учащихся не должно превышать 20 человек. Продолжительность уроков 40 минут. Число уроков вдень не более 5 – в начальной школе и не более 6 – в основной школе. Между началом факультативных занятий и последним уроком <text:s/>обязательных занятий <text:s/>устраивается перерыв продолжительностью в 45 минут. В начальной школе сдвоенные уроки не проводятся. В10 – 11 классах допускается проведение сдвоенных уроков по основным и профильным предметам. Продолжительность перемен между уроками <text:s/>- 10 минут, большая перемена – 30 минут.</text:p>
      <text:p text:style-name="P2"><text:s text:c="3"/>Требования к организации мед. обслуживания. Все образовательные учреждения <text:s/>комплектуются квалифицированными кадрами средних мед. работников, врачей – педиатров.</text:p>
      <text:p text:style-name="P2"><text:s text:c="2"/>Требования к санитарному состоянию и содержанию общеобразовательных учреждений.</text:p>
      <text:p text:style-name="P2">В период эпидемиологического благополучия в учреждениях проводится <text:s/>ежедневная влажная уборка помещений с использованием соды, мыла и синтетических моющих средств.</text:p>
      <text:p text:style-name="P2"><text:soft-page-break/><text:s/>Моют полы, протирают места скопления пыли. Один раз в месяц проводят генеральную уборку помещений с применением не только моющих, но и дезинфицирующих средств. Окна снаружи и изнутри моют два раза <text:s/>в год (весной и осенью). Уборку столового проводят после каждого посещения ее детьми. Мытье посуды осуществляется механическим способом (с щеткой) водой при 50◦С, с добавлением моющих средств (1 – я ванна), затем в 0,2% - ном растворе хлорамина (2 - ванна), посуда ополаскивается горячей проточной водой при 65◦С (3 - ванна) и просушивается в специальных шкафах или на решетках.</text:p>
      <text:p text:style-name="P2"><text:s text:c="3"/>Требования к организации питания учащихся. При организации питания следует руководствоваться гигиеническим требованиям, предъявляемыми к организации общественного питания, включая кондитерские цеха. В питании <text:s/>не используются </text:p>
      <text:p text:style-name="P2">- фляжное, бочковое, непастеризованное молоко</text:p>
      <text:p text:style-name="P2">- творог, сметана в натуральном виде без тепловой обработки</text:p>
      <text:p text:style-name="P2">- зеленый горошек без термической обработки</text:p>
      <text:p text:style-name="P2">- грибы</text:p>
      <text:p text:style-name="P2">- макароны с рубленным яйцом</text:p>
      <text:p text:style-name="P2">- пирожные и торты кремовые</text:p>
      <text:p text:style-name="P2"><text:s text:c="3"/>Требования к сотрудникам пищеблока. Допускаются здоровые лица, прошедшие мед.осмотр.</text:p>
      <text:p text:style-name="P2"><text:s text:c="2"/>Персонал обязан соблюдать правила личной гигиены</text:p>
      <text:p text:style-name="P2">- приходить на работу в чистой одежде и обуви</text:p>
      <text:p text:style-name="P2">- оставлять верхнюю одежду и головной убор</text:p>
      <text:p text:style-name="P2">- коротко стричь ногти</text:p>
      <text:p text:style-name="P2"><text:s/>- перед работой тщательно мыть руки с мылом</text:p>
      <text:p text:style-name="P2"><text:s text:c="3"/>Не разрешается </text:p>
      <text:p text:style-name="P2">- принимать пищу, курить на рабочем столе</text:p>
      <text:p text:style-name="P2">- при изготовлении блюд, кулинарных и кондитерских изделий носить ювелирные изделия, покрывать ногти лаком, застегивать спецодежду булавками</text:p>
      <text:p text:style-name="P2"><text:s text:c="3"/>Гигиеническое воспитание и обучение детей. Воспитание и обучение должны осуществляться систематически с учетом динамики физического и психического развития. Педагогический и медперсонал должны осуществлять работу по гигиеническому воспитанию систематически на протяжении всех лет воспитания и обучения ребенка. Вопросы обучения и воспитания должны отражаться в планах работы учреждений и в планах работы педагогов – воспитателей.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3.069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0T14:23:39.21</meta:creation-date>
    <dc:date>2009-01-14T11:02:25.68</dc:date>
    <meta:editing-duration>PT00H05M31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6" meta:paragraph-count="124" meta:word-count="2356" meta:character-count="17516"/>
  </office:meta>
</office:document-meta>
</file>